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Florisstraat ong nabij 9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omgevingsvergunning op locatie Graaf Florisstraat ong nabij 9 in Everdingen. De aanvraag is geregistreerd onder zaaknummer OV-2020-0324. De aanvraag betreft het aanleggen van drainage, het plaatsen van kolken en aansluiting op het rioo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30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0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37.98 441728.44</meta:user-defined>
    <meta:user-defined meta:name="DC.title">Kennisgeving ontvangst aanvraag omgevingsvergunning, Graaf Florisstraat ong nabij 9 in Everdingen</meta:user-defined>
    <meta:user-defined meta:name="OVERHEID.PostcodeHuisnummer/OVERHEIDop.postcodeHuisnummer">4121EL 9</meta:user-defined>
    <meta:user-defined meta:name="OVERHEIDop.straatnaam">Graaf Florisstraat</meta:user-defined>
    <meta:user-defined meta:name="OVERHEIDop.woonplaats">Everd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07</meta:user-defined>
    <meta:user-defined meta:name="OVERHEIDop.GmbID/DC.identifier">gmb-2020-172307</meta:user-defined>
    <meta:user-defined meta:name="OVERHEIDop.versieInformatie"/>
  </office:meta>
</office:document-meta>
</file>