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traat 47 (Huidige trappen verwijderen, trappengat dichtma); 669934; 2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Poelstraat 47 (Huidige trappen verwijderen, trappengat dichtmaken, twee nieuwe trappen plaatsen); 669934; 28-6-2020; Status: Ingekomen, gemeente Hilversum</text:span>
          </text:p>
            <text:p text:style-name="common-al"/>
            <text:p text:style-name="common-al">Datum indiening aanvraag: 2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0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934</meta:user-defined>
    <meta:user-defined meta:name="DCTERMS.abstract">Huidige trappen verwijderen, trappengat dichtmaken, twee nieuwe trappen plaatsen</meta:user-defined>
    <dc:language>nl</dc:language>
    <meta:user-defined meta:name="OVERHEID.EPSG28992/DC.spatial">141233.284 470895.346</meta:user-defined>
    <meta:user-defined meta:name="DC.title">Professor Poelstraat 47 (Huidige trappen verwijderen, trappengat dichtma); 669934; 28-06-20; Aanvraag omgevingsvergunning</meta:user-defined>
    <meta:user-defined meta:name="OVERHEID.PostcodeHuisnummer/OVERHEIDop.postcodeHuisnummer">1221HR 47</meta:user-defined>
    <meta:user-defined meta:name="OVERHEIDop.straatnaam">Professor Poelsstraat</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2302</meta:user-defined>
    <meta:user-defined meta:name="OVERHEIDop.GmbID/DC.identifier">gmb-2020-172302</meta:user-defined>
    <meta:user-defined meta:name="OVERHEIDop.versieInformatie"/>
  </office:meta>
</office:document-meta>
</file>