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ckhorsterstraat 5a in Zelhem, het intrekken van een omgevingsvergunning</text:p>
      <text:section text:name="zakelijke-mededeling_id1-3-2" text:style-name="zakelijke-mededeling">
        <text:section text:name="zakelijke-mededeling-tekst_id1-3-2-1" text:style-name="zakelijke-mededeling-tekst">
          <text:section text:name="tekst_id1-3-2-1-1" text:style-name="tekst">
            <text:p text:style-name="common-al">Op 1 juli 2020 is een verzoekingediend voor het intrekken van de omgevingsvergunning voor het bouwen van een luchtwasser. De aanvraag is geregistreerd onder kenmerk 2020-1452. De aanvraag gaat over het intrekken van een omgevingsvergunning aan de Eckhorsterstraat 5a in Zelhem.</text:p>
            <text:p text:style-name="common-al">Op uw verzoek kunnen wij het ingediende verzoek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3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29 446960</meta:user-defined>
    <meta:user-defined meta:name="DC.title">Omgevingsvergunning: Eckhorsterstraat 5a in Zelhem, het intrekken van een omgevingsvergunning</meta:user-defined>
    <meta:user-defined meta:name="OVERHEID.PostcodeHuisnummer/OVERHEIDop.postcodeHuisnummer">7021KV 5</meta:user-defined>
    <meta:user-defined meta:name="OVERHEIDop.straatnaam">Eckhorsterstraat</meta:user-defined>
    <meta:user-defined meta:name="OVERHEIDop.woonplaats">Zelhem</meta:user-defined>
    <meta:user-defined meta:name="DCTERMS.W3CDTF/DCTERMS.available">2020-07-08</meta:user-defined>
    <meta:user-defined meta:name="DCTERMS.W3CDTF/OVERHEIDop.jaargang">2020</meta:user-defined>
    <meta:user-defined meta:name="OVERHEIDop.publicationIssue">172300</meta:user-defined>
    <meta:user-defined meta:name="OVERHEIDop.GmbID/DC.identifier">gmb-2020-172300</meta:user-defined>
    <meta:user-defined meta:name="OVERHEIDop.versieInformatie"/>
  </office:meta>
</office:document-meta>
</file>