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voeren van inrichtingsmaatregelen ten behoeve van het verbeteren van de waterhuishouding, zoals het aanpassen van watergangen, het verwijderen en het aanbrengen van stuwen en duikers - diverse locaties in de NBW polders, project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0 een besluit genomen op de aanvraag met zaaknummer Z202002007 voor het uitvoeren van inrichtingsmaatregelen ten behoeve van het verbeteren van de waterhuishouding, zoals het aanpassen van watergangen, het verwijderen en het aanbrengen van stuwen en duikers op locatie diverse locaties in de NBW polders, project Zuidelijk Westerkwartier.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2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58.52 576899.41</meta:user-defined>
    <meta:user-defined meta:name="OVERHEID.EPSG28992/DC.spatial">222473.96 577348.09</meta:user-defined>
    <meta:user-defined meta:name="OVERHEID.EPSG28992/DC.spatial">221560.15 578993.21</meta:user-defined>
    <meta:user-defined meta:name="OVERHEID.EPSG28992/DC.spatial">221692.96 581037.13</meta:user-defined>
    <meta:user-defined meta:name="OVERHEID.EPSG28992/DC.spatial">222523.84 580721.26</meta:user-defined>
    <meta:user-defined meta:name="OVERHEID.EPSG28992/DC.spatial">223836.64 580305.82</meta:user-defined>
    <meta:user-defined meta:name="DC.title">Kennisgeving besluit op aanvraag omgevingsvergunning voor het uitvoeren van inrichtingsmaatregelen ten behoeve van het verbeteren van de waterhuishouding, zoals het aanpassen van watergangen, het verwijderen en het aanbrengen van stuwen en duikers - diverse locaties in de NBW polders, project Zuidelijk Westerkwartier</meta:user-defined>
    <meta:user-defined meta:name="OVERHEID.PostcodeHuisnummer/OVERHEIDop.postcodeHuisnummer">9355TD 126</meta:user-defined>
    <meta:user-defined meta:name="OVERHEID.PostcodeHuisnummer/OVERHEIDop.postcodeHuisnummer">9355TD 134</meta:user-defined>
    <meta:user-defined meta:name="OVERHEID.PostcodeHuisnummer/OVERHEIDop.postcodeHuisnummer">9355TN 2</meta:user-defined>
    <meta:user-defined meta:name="OVERHEID.PostcodeHuisnummer/OVERHEIDop.postcodeHuisnummer">9355TK 55</meta:user-defined>
    <meta:user-defined meta:name="OVERHEID.PostcodeHuisnummer/OVERHEIDop.postcodeHuisnummer">9355TK 60</meta:user-defined>
    <meta:user-defined meta:name="OVERHEID.PostcodeHuisnummer/OVERHEIDop.postcodeHuisnummer">9827TA 6</meta:user-defined>
    <meta:user-defined meta:name="OVERHEIDop.straatnaam">Hoofdstraat</meta:user-defined>
    <meta:user-defined meta:name="OVERHEIDop.straatnaam">Hoofdstraat</meta:user-defined>
    <meta:user-defined meta:name="OVERHEIDop.straatnaam">Noorderweg</meta:user-defined>
    <meta:user-defined meta:name="OVERHEIDop.straatnaam">Pasop</meta:user-defined>
    <meta:user-defined meta:name="OVERHEIDop.straatnaam">Pasop</meta:user-defined>
    <meta:user-defined meta:name="OVERHEIDop.straatnaam">Lettelberterdijk</meta:user-defined>
    <meta:user-defined meta:name="OVERHEIDop.woonplaats">Midwolde</meta:user-defined>
    <meta:user-defined meta:name="OVERHEIDop.woonplaats">Midwolde</meta:user-defined>
    <meta:user-defined meta:name="OVERHEIDop.woonplaats">Midwolde</meta:user-defined>
    <meta:user-defined meta:name="OVERHEIDop.woonplaats">Midwolde</meta:user-defined>
    <meta:user-defined meta:name="OVERHEIDop.woonplaats">Midwolde</meta:user-defined>
    <meta:user-defined meta:name="OVERHEIDop.woonplaats">Lettelbert</meta:user-defined>
    <meta:user-defined meta:name="DCTERMS.W3CDTF/DCTERMS.available">2020-07-08</meta:user-defined>
    <meta:user-defined meta:name="DCTERMS.W3CDTF/OVERHEIDop.jaargang">2020</meta:user-defined>
    <meta:user-defined meta:name="OVERHEIDop.publicationIssue">172294</meta:user-defined>
    <meta:user-defined meta:name="OVERHEIDop.GmbID/DC.identifier">gmb-2020-172294</meta:user-defined>
    <meta:user-defined meta:name="OVERHEIDop.versieInformatie"/>
  </office:meta>
</office:document-meta>
</file>