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etaria Charly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etaria Charly Ugchelen </text:p>
            <text:p text:style-name="tussenkopcur">Locatie:    Ugchelseweg 70a in Ugchelen  </text:p>
            <text:p text:style-name="tussenkopcur">Reden vergunning:   nieuwe ondernemer</text:p>
            <text:p text:style-name="tussenkopcur">Datum vergunning:   3 juli 2020</text:p>
            <text:p text:style-name="tussenkopcur">Vergunningnummer:  D/6508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2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25.223 466661.524</meta:user-defined>
    <meta:user-defined meta:name="DC.title">Drank- en horecavergunning:  Cafetaria Charly Ugchelen</meta:user-defined>
    <meta:user-defined meta:name="OVERHEID.PostcodeHuisnummer/OVERHEIDop.postcodeHuisnummer">7339CK 70</meta:user-defined>
    <meta:user-defined meta:name="OVERHEIDop.straatnaam">Ugchelseweg</meta:user-defined>
    <meta:user-defined meta:name="OVERHEIDop.woonplaats">Ugch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91</meta:user-defined>
    <meta:user-defined meta:name="OVERHEIDop.GmbID/DC.identifier">gmb-2020-172291</meta:user-defined>
    <meta:user-defined meta:name="OVERHEIDop.versieInformatie"/>
  </office:meta>
</office:document-meta>
</file>