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Akerstraat 9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starten van een schoonheidssalon, op Akerstraat 99A te Brunssum. (De beschikking is op 17 januari 2020 verzonden.)</text:p>
            <text:p text:style-name="common-al">Dossiernummer: 1947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48 327141</meta:user-defined>
    <meta:user-defined meta:name="DC.title">Verleende omgevingsvergunning voor handelen in strijd met regels ruimtelijke ordening, Akerstraat 99A, Brunssum</meta:user-defined>
    <meta:user-defined meta:name="OVERHEID.PostcodeHuisnummer/OVERHEIDop.postcodeHuisnummer">6445CN 99a</meta:user-defined>
    <meta:user-defined meta:name="OVERHEIDop.straatnaam">Aker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7229</meta:user-defined>
    <meta:user-defined meta:name="OVERHEIDop.GmbID/DC.identifier">gmb-2020-17229</meta:user-defined>
    <meta:user-defined meta:name="OVERHEIDop.versieInformatie"/>
  </office:meta>
</office:document-meta>
</file>