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7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Aanwijzing Toezichthouders Den Haa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Toelicht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het toezicht op de naleving van de hygiëne-eisen in seksbedrijven, zoals bedoeld in hoofdstuk 3 van de Algemene Plaatselijke Verordening voor de gemeente Den Haag, is het noodzakelijk dat de (sociaal) verpleegkundigen van GGD Haaglanden, afdeling Leefomgeving – Technische hygiëne zorg, als toezichthouder worden aangewezen; </text:p>
            <text:p text:style-name="al"/>
            <text:p text:style-name="al">
            <text:span text:style-name="nadrukvet">Besluitvorming</text:span>
          </text:p>
            <text:p text:style-name="al">Het college van burgemeester en wethouders van Den Haag, en de burgemeester van Den Haag, elk voor zover het zijn bevoegdheid betreft,</text:p>
            <text:p text:style-name="al"/>
            <text:p text:style-name="al">gelet op:</text:p>
            <text:p text:style-name="al"/>
            <text:list text:style-name="id1-3-2-2-1-9">
              <text:list-item text:style-override="id1-3-2-2-1-9-1">
                <text:number>-</text:number>
                <text:p text:style-name="al">artikel 5:11 Algemene wet bestuursrecht;</text:p>
              </text:list-item>
            </text:list>
            <text:list text:style-name="id1-3-2-2-1-10">
              <text:list-item text:style-override="id1-3-2-2-1-10-1">
                <text:number>-</text:number>
                <text:p text:style-name="al">hoofdstuk 3 van de Algemene Plaatselijke Verordening voor de gemeente Den Haag;</text:p>
              </text:list-item>
            </text:list>
            <text:p text:style-name="al"/>
            <text:p text:style-name="al">besluit vast te stellen het volgende Besluit tot wijziging van de Aanwijzing toezichthouders Den Haag 2016:</text:p>
            <text:p text:style-name="al"/>
            <text:p text:style-name="al">
            <text:span text:style-name="nadrukvet">Artikel I</text:span>
          </text:p>
            <text:p text:style-name="al">Het besluit Aanwijzing toezichthouders Den Haag 2016 wordt gewijzigd als volgt: </text:p>
            <text:p text:style-name="al"/>
            <text:list text:style-name="id1-3-2-2-1-17">
              <text:list-item text:style-override="id1-3-2-2-1-17-1">
                <text:number>A</text:number>
                <text:p text:style-name="al"> in I, onder o., wordt het volgende nieuwe onderdeel toegevoegd dat als volgt komt te luiden:</text:p>
                <text:p text:style-name="al">p. de (sociaal) verpleegkundigen van GGD Haaglanden, afdeling Leefomgeving – Technische hygiëne zorg, belast met toezicht op de naleving van de hygiëne-eisen in seksbedrijven, zoals bedoeld in hoofdstuk 3 van de Algemene Plaatselijke Verordening voor de gemeente Den Haag;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it besluit treedt in werking op de dag na bekendmaking in het gemeenteblad en werkt terug tot 1 januari 2020. </text:p>
            <text:p text:style-name="al"/>
            <text:p text:style-name="al">Den Haag, 30 juni 2020</text:p>
            <text:p text:style-name="al">Het college van burgemeester en wethouders van Den Haag,</text:p>
            <text:p text:style-name="al"/>
            <text:p text:style-name="al">de secretaris a.i.,</text:p>
            <text:p text:style-name="al">Ilma Merx</text:p>
            <text:p text:style-name="al"/>
            <text:p text:style-name="al">de wnd. burgemeester,</text:p>
            <text:p text:style-name="al">Johan Remke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28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5:11 van de Algemene wet bestuursrecht]|[1.0:c:BWBR0005537&amp;artikel=5%3A11&amp;g=2018-11-09</meta:user-defined>
    <meta:user-defined meta:name="OVERHEIDop.referentienummer">RIS294608</meta:user-defined>
    <meta:user-defined meta:name="DCTERMS.alternative">Aanwijzing toezichthouders Den Haag 2016</meta:user-defined>
    <dc:language>nl</dc:language>
    <meta:user-defined meta:name="OVERHEID.Gemeente/DC.spatial">'s-Gravenhage</meta:user-defined>
    <meta:user-defined meta:name="DC.title">Aanwijzing toezichthouders Den Haag 2016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285</meta:user-defined>
    <meta:user-defined meta:name="OVERHEIDop.betreftRegeling">CVDR615429_7</meta:user-defined>
    <meta:user-defined meta:name="xs:date/OVERHEIDop.startdatum">2020-07-08</meta:user-defined>
    <meta:user-defined meta:name="OVERHEIDop.GmbID/DC.identifier">gmb-2020-172285</meta:user-defined>
    <meta:user-defined meta:name="OVERHEIDop.versieInformatie"/>
  </office:meta>
</office:document-meta>
</file>