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rkekamp 71 in Hengelo (Gld), het organiseren van een Buurt BBQ op 11 juli 2020</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Bronckhorst een melding ontvangen voor het organiseren van een Buurt BBQ op 11 juli 2020 aan de Kerkekamp 71 in Hengelo (Gld). De melding is geregistreerd onder kenmerk 1876483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28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462.97 452319</meta:user-defined>
    <meta:user-defined meta:name="DC.title">evenementenmelding: Kerkekamp 71 in Hengelo (Gld), het organiseren van een Buurt BBQ op 11 juli 2020</meta:user-defined>
    <meta:user-defined meta:name="OVERHEID.PostcodeHuisnummer/OVERHEIDop.postcodeHuisnummer">7255CN 71</meta:user-defined>
    <meta:user-defined meta:name="OVERHEIDop.straatnaam">Kerkekamp</meta:user-defined>
    <meta:user-defined meta:name="OVERHEIDop.woonplaats">Hengelo (Gld)</meta:user-defined>
    <meta:user-defined meta:name="DCTERMS.W3CDTF/DCTERMS.available">2020-07-08</meta:user-defined>
    <meta:user-defined meta:name="DCTERMS.W3CDTF/OVERHEIDop.jaargang">2020</meta:user-defined>
    <meta:user-defined meta:name="OVERHEIDop.publicationIssue">172282</meta:user-defined>
    <meta:user-defined meta:name="OVERHEIDop.GmbID/DC.identifier">gmb-2020-172282</meta:user-defined>
    <meta:user-defined meta:name="OVERHEIDop.versieInformatie"/>
  </office:meta>
</office:document-meta>
</file>