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intern verbouwen van 2 verblijfsobjecten, het aanleggen van een in- of uitrit, het aanpassen van de gevel, het plaatsen van buitentrappen en het plaatsen van een erfafscheiding, Rumpene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intern verbouwen van 2 verblijfsobjecten (splitsen begane grond in twee afzonderlijke bedrijfsruimten en het formaliseren van de twee bestaande bovenwoningen), het aanleggen van een in- of uitrit, het aanpassen van de gevel, het plaatsen van buitentrappen en het plaatsen van een erfafscheiding, op Rumpenerstraat 2 te Brunssum. (De beschikking is op 16 januari 2020 verzonden.)</text:p>
            <text:p text:style-name="common-al">Dossiernummer: 1940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55 328219</meta:user-defined>
    <meta:user-defined meta:name="DC.title">Verleende omgevingsvergunning intern verbouwen van 2 verblijfsobjecten, het aanleggen van een in- of uitrit, het aanpassen van de gevel, het plaatsen van buitentrappen en het plaatsen van een erfafscheiding, Rumpenerstraat 2, Brunssum</meta:user-defined>
    <meta:user-defined meta:name="OVERHEID.PostcodeHuisnummer/OVERHEIDop.postcodeHuisnummer">6443CD 2</meta:user-defined>
    <meta:user-defined meta:name="OVERHEIDop.straatnaam">Rumpenerstraat</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7228</meta:user-defined>
    <meta:user-defined meta:name="OVERHEIDop.GmbID/DC.identifier">gmb-2020-17228</meta:user-defined>
    <meta:user-defined meta:name="OVERHEIDop.versieInformatie"/>
  </office:meta>
</office:document-meta>
</file>