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It Skil t/o 9 in Berlt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pril 2020 heeft de gemeente een melding ontvangen op grond van het Activiteitenbesluit milieubeheer voor de locatie It Skil t/o 9 in Berltsum. De melding is geregistreerd onder zaaknummer MM-20200023. De melding betreft het vervangen van een aardgas reduceerstation</text:p>
            <text:p text:style-name="common-al">
            <text:span text:style-name="nadrukvet">Procedure</text:span>
          </text:p>
            <text:p text:style-name="last-al">Deze melding is ontvangen voor een inrichting waarvoor algemene regels gelden. Tegen deze melding kan geen bezwaar of zienswijze worden ingediend. De melding kunt u inzien in het gemeentehuis. Voor informatie kunt u contact met ons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72269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269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269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72607.55 584335.23</meta:user-defined>
    <meta:user-defined meta:name="DC.title">Kennisgeving ontvangst melding Activiteitenbesluit It Skil t/o 9 in Berltsum</meta:user-defined>
    <meta:user-defined meta:name="OVERHEID.PostcodeHuisnummer/OVERHEIDop.postcodeHuisnummer">9041BW 9</meta:user-defined>
    <meta:user-defined meta:name="OVERHEIDop.straatnaam">It Skil</meta:user-defined>
    <meta:user-defined meta:name="OVERHEIDop.woonplaats">Berltsum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2269</meta:user-defined>
    <meta:user-defined meta:name="OVERHEIDop.GmbID/DC.identifier">gmb-2020-172269</meta:user-defined>
    <meta:user-defined meta:name="OVERHEIDop.versieInformatie"/>
  </office:meta>
</office:document-meta>
</file>