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realiseren van een aanbouw, Denemarkenstraat 79,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168</text:p>
                  </table:table-cell>
                  <table:table-cell table:style-name="entry" table:number-rows-spanned="1" table:number-columns-spanned="1">
                    <text:p text:style-name="table_al">03-07-2020</text:p>
                  </table:table-cell>
                  <table:table-cell table:style-name="entry" table:number-rows-spanned="1" table:number-columns-spanned="1">
                    <text:p text:style-name="table_al">Denemarkenstraat 79, Bergen op Zoom, het realiseren van een aanbouw</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 komen inzien? Maak dan een afspraak met onze medewerkers van het KCC, telefonisch bereikbaar op 14 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72266</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266</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266</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168</meta:user-defined>
    <dc:language>nl</dc:language>
    <meta:user-defined meta:name="OVERHEID.EPSG28992/DC.spatial">78567.9 392032.1</meta:user-defined>
    <meta:user-defined meta:name="DC.title">Gemeente Bergen op Zoom - Verlening omgevingsvergunning voor het realiseren van een aanbouw, Denemarkenstraat 79, Bergen op Zoom</meta:user-defined>
    <meta:user-defined meta:name="OVERHEID.PostcodeHuisnummer/OVERHEIDop.postcodeHuisnummer">4614JW 79</meta:user-defined>
    <meta:user-defined meta:name="OVERHEIDop.straatnaam">Denemarkenstraat</meta:user-defined>
    <meta:user-defined meta:name="OVERHEIDop.woonplaats">Bergen op Zoom</meta:user-defined>
    <meta:user-defined meta:name="DCTERMS.W3CDTF/DCTERMS.available">2020-07-08</meta:user-defined>
    <meta:user-defined meta:name="DCTERMS.W3CDTF/OVERHEIDop.jaargang">2020</meta:user-defined>
    <meta:user-defined meta:name="OVERHEIDop.publicationIssue">172266</meta:user-defined>
    <meta:user-defined meta:name="OVERHEIDop.GmbID/DC.identifier">gmb-2020-172266</meta:user-defined>
    <meta:user-defined meta:name="OVERHEIDop.versieInformatie"/>
  </office:meta>
</office:document-meta>
</file>