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een restaurant aan Korte Bosstraat 9 naar de naastgelegen winkel aan Korte Bosstraat 11, Korte Bosstraat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88</text:p>
                  </table:table-cell>
                  <table:table-cell table:style-name="entry" table:number-rows-spanned="1" table:number-columns-spanned="1">
                    <text:p text:style-name="table_al">30-06-2020</text:p>
                  </table:table-cell>
                  <table:table-cell table:style-name="entry" table:number-rows-spanned="1" table:number-columns-spanned="1">
                    <text:p text:style-name="table_al">Korte Bosstraat 9, Bergen op Zoom, het uitbreiden van een restaurant aan Korte Bosstraat 9 naar de naastgelegen winkel aan Korte Bosstraat 11</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2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88</meta:user-defined>
    <dc:language>nl</dc:language>
    <meta:user-defined meta:name="OVERHEID.EPSG28992/DC.spatial">78654.2 389829.4</meta:user-defined>
    <meta:user-defined meta:name="OVERHEID.EPSG28992/DC.spatial">78657 389823.8</meta:user-defined>
    <meta:user-defined meta:name="DC.title">Gemeente Bergen op Zoom - Verlening omgevingsvergunning voor het uitbreiden van een restaurant aan Korte Bosstraat 9 naar de naastgelegen winkel aan Korte Bosstraat 11, Korte Bosstraat 9, Bergen op Zoom</meta:user-defined>
    <meta:user-defined meta:name="OVERHEID.PostcodeHuisnummer/OVERHEIDop.postcodeHuisnummer">4611MA 9</meta:user-defined>
    <meta:user-defined meta:name="OVERHEID.PostcodeHuisnummer/OVERHEIDop.postcodeHuisnummer">4611MA 11</meta:user-defined>
    <meta:user-defined meta:name="OVERHEIDop.straatnaam">Korte Bosstraat</meta:user-defined>
    <meta:user-defined meta:name="OVERHEIDop.straatnaam">Korte Bosstraat</meta:user-defined>
    <meta:user-defined meta:name="OVERHEIDop.woonplaats">Bergen op Zoom</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2263</meta:user-defined>
    <meta:user-defined meta:name="OVERHEIDop.GmbID/DC.identifier">gmb-2020-172263</meta:user-defined>
    <meta:user-defined meta:name="OVERHEIDop.versieInformatie"/>
  </office:meta>
</office:document-meta>
</file>