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Langhuisterweg 54, 9076PL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0 heeft de gemeente een melding ontvangen op grond van het Activiteitenbesluit milieubeheer voor de locatie Langhuisterweg 54, 9076PL St.-Annaparochie. De melding is geregistreerd onder zaaknummer MM-20200012. De melding betreft het wijzigen van opslag van gewasbeschermingsmiddelen en dieselolie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226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6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26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4066.23 589642.84</meta:user-defined>
    <meta:user-defined meta:name="DC.title">Kennisgeving ontvangst melding Activiteitenbesluit Langhuisterweg 54, 9076PL St.-Annaparochie</meta:user-defined>
    <meta:user-defined meta:name="OVERHEID.PostcodeHuisnummer/OVERHEIDop.postcodeHuisnummer">9076PL 54</meta:user-defined>
    <meta:user-defined meta:name="OVERHEIDop.straatnaam">Langhuisterweg</meta:user-defined>
    <meta:user-defined meta:name="OVERHEIDop.woonplaats">St.-Annaparochi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261</meta:user-defined>
    <meta:user-defined meta:name="OVERHEIDop.GmbID/DC.identifier">gmb-2020-172261</meta:user-defined>
    <meta:user-defined meta:name="OVERHEIDop.versieInformatie"/>
  </office:meta>
</office:document-meta>
</file>