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werving van donateurs voor huis-aan-huis - 18 oktober 2020 tot 25 oktober 2020 dagelijks tot uiterlijk 20.00 uur - gemeen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4 januari 2020 op grond van artikel 5:13 van de Algemene Plaatselijke Verordening Soest vergunning hebben verleend voor het houden van een werving van donateurs voor huis-aan-huis in de gemeente Soest in de periode 18 oktober 2020 tot 25 oktober 2020 dagelijks tot uiterlijk 20.00 uur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 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22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603 465400</meta:user-defined>
    <meta:user-defined meta:name="DC.title">Gemeente Soest - verlening apv vergunning - werving van donateurs voor huis-aan-huis - 18 oktober 2020 tot 25 oktober 2020 dagelijks tot uiterlijk 20.00 uur - gemeente Soest</meta:user-defined>
    <meta:user-defined meta:name="OVERHEID.PostcodeHuisnummer/OVERHEIDop.postcodeHuisnummer">3762AV 1 02</meta:user-defined>
    <meta:user-defined meta:name="OVERHEIDop.straatnaam">Raadhuisplein</meta:user-defined>
    <meta:user-defined meta:name="OVERHEIDop.woonplaats">Soe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226</meta:user-defined>
    <meta:user-defined meta:name="OVERHEIDop.GmbID/DC.identifier">gmb-2020-17226</meta:user-defined>
    <meta:user-defined meta:name="OVERHEIDop.versieInformatie"/>
  </office:meta>
</office:document-meta>
</file>