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Feanhústerpaad 2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hústerpaad 2 A, Garyp</text:p>
            <text:p text:style-name="common-al">Olo: 5291079</text:p>
            <text:p text:style-name="common-al">het kappen van bomen</text:p>
            <text:p text:style-name="common-al">Datum ontvangst: 0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2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88 575480</meta:user-defined>
    <meta:user-defined meta:name="DC.title">Gemeente Tytsjerksteradiel - ontvangen aanvraag omgevingsvergunning, het kappen van bomen, Feanhústerpaad 2 A, Garyp</meta:user-defined>
    <meta:user-defined meta:name="OVERHEID.PostcodeHuisnummer/OVERHEIDop.postcodeHuisnummer">9263RN 2</meta:user-defined>
    <meta:user-defined meta:name="OVERHEIDop.straatnaam">Feanhústerpaad</meta:user-defined>
    <meta:user-defined meta:name="OVERHEIDop.woonplaats">Gary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47</meta:user-defined>
    <meta:user-defined meta:name="OVERHEIDop.GmbID/DC.identifier">gmb-2020-172247</meta:user-defined>
    <meta:user-defined meta:name="OVERHEIDop.versieInformatie"/>
  </office:meta>
</office:document-meta>
</file>