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381 thv Tillegroppe kadastraal C 495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OV-2020-3112 voor een omgevingsvergunning op de locatie N381 thv Tillegroppe kadastraal C 4957 te Appelscha. De vergunning is verleend. Het besluit betreft de volgende onderdelen:</text:p>
            <text:p text:style-name="common-al">het plaatsen van een nieuwe voetbru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22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84.68 548582.98</meta:user-defined>
    <meta:user-defined meta:name="DC.title">Kennisgeving besluit op aanvraag omgevingsvergunning N381 thv Tillegroppe kadastraal C 4957 te Appelscha</meta:user-defined>
    <meta:user-defined meta:name="OVERHEID.PostcodeHuisnummer/OVERHEIDop.postcodeHuisnummer">8426SM 9</meta:user-defined>
    <meta:user-defined meta:name="OVERHEIDop.straatnaam">Oude Willem</meta:user-defined>
    <meta:user-defined meta:name="OVERHEIDop.woonplaats">Appelsch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40</meta:user-defined>
    <meta:user-defined meta:name="OVERHEIDop.GmbID/DC.identifier">gmb-2020-172240</meta:user-defined>
    <meta:user-defined meta:name="OVERHEIDop.versieInformatie"/>
  </office:meta>
</office:document-meta>
</file>