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290 m2 asbest dakplaten van een tuinbouw kas/gebouw </text:p>
            <text:p text:style-name="common-al">OLO-nummer: 5155451</text:p>
            <text:p text:style-name="common-al">Locatie: Delfgauw, Delftsestraatweg 5</text:p>
            <text:p text:style-name="common-al">Postcode: 2645 CA</text:p>
            <text:p text:style-name="common-al">Datum besluit: 3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91 </meta:user-defined>
    <meta:user-defined meta:name="DCTERMS.abstract">verwijderen 290 m2 asbest dakplaten van een tuinbouw kas/gebouw</meta:user-defined>
    <dc:language>nl</dc:language>
    <meta:user-defined meta:name="OVERHEID.EPSG28992/DC.spatial">88576.168 447946.949</meta:user-defined>
    <meta:user-defined meta:name="DC.title">Geaccepteerde sloopmelding ter kennisgeving : Delfgauw, Delftsestraatweg 5</meta:user-defined>
    <meta:user-defined meta:name="OVERHEID.PostcodeHuisnummer/OVERHEIDop.postcodeHuisnummer">2645CA 5</meta:user-defined>
    <meta:user-defined meta:name="OVERHEIDop.straatnaam">Delftsestraatweg</meta:user-defined>
    <meta:user-defined meta:name="OVERHEIDop.woonplaats">Delfgauw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24</meta:user-defined>
    <meta:user-defined meta:name="OVERHEIDop.GmbID/DC.identifier">gmb-2020-172224</meta:user-defined>
    <meta:user-defined meta:name="OVERHEIDop.versieInformatie"/>
  </office:meta>
</office:document-meta>
</file>