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 Stoomweg te Nootdorp</text:p>
      <text:section text:name="zakelijke-mededeling_id1-3-2" text:style-name="zakelijke-mededeling">
        <text:section text:name="zakelijke-mededeling-tekst_id1-3-2-1" text:style-name="zakelijke-mededeling-tekst">
          <text:section text:name="tekst_id1-3-2-1-1" text:style-name="tekst">
            <text:p text:style-name="common-al">Voor: bouwen bedrijfspand </text:p>
            <text:p text:style-name="common-al">Dossiernummer: O20-0408 </text:p>
            <text:p text:style-name="common-al">OLO-nummer: 5289249</text:p>
            <text:p text:style-name="common-al">Locatie: Stoomweg te Nootdorp</text:p>
            <text:p text:style-name="common-al">Postcode: 2631 RR</text:p>
            <text:p text:style-name="common-al">Datum ontvangst: 2-7-2020</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72220</text:span><text:line-break/><text:date style:data-style-name="dag" text:fixed="true" text:date-value="2020-07-07"/><text:line-break/><text:date style:data-style-name="jaar" text:fixed="true" text:date-value="2020-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0</text:span><text:date style:data-style-name="nicedate" text:fixed="true" text:date-value="2020-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220</text:span><text:date style:data-style-name="nicedate" text:fixed="true" text:date-value="2020-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408 </meta:user-defined>
    <meta:user-defined meta:name="DCTERMS.abstract">bouwen bedrijfspand</meta:user-defined>
    <dc:language>nl</dc:language>
    <meta:user-defined meta:name="OVERHEID.EPSG28992/DC.spatial">88510.8413792135 451757.229146067</meta:user-defined>
    <meta:user-defined meta:name="DC.title">Ingediende aanvraag omgevingsvergunning : Stoomweg te Nootdorp</meta:user-defined>
    <meta:user-defined meta:name="OVERHEID.PostcodeHuisnummer/OVERHEIDop.postcodeHuisnummer">2631RS 8</meta:user-defined>
    <meta:user-defined meta:name="OVERHEIDop.straatnaam">Spiegelstraat</meta:user-defined>
    <meta:user-defined meta:name="OVERHEIDop.woonplaats">Nootdorp</meta:user-defined>
    <meta:user-defined meta:name="DCTERMS.W3CDTF/DCTERMS.available">2020-07-07</meta:user-defined>
    <meta:user-defined meta:name="DCTERMS.W3CDTF/OVERHEIDop.jaargang">2020</meta:user-defined>
    <meta:user-defined meta:name="OVERHEIDop.publicationIssue">172220</meta:user-defined>
    <meta:user-defined meta:name="OVERHEIDop.GmbID/DC.identifier">gmb-2020-172220</meta:user-defined>
    <meta:user-defined meta:name="OVERHEIDop.versieInformatie"/>
  </office:meta>
</office:document-meta>
</file>