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 Weerscheut 3, 5381 GZ, Vinkel, het slop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ulandse Weerscheut 3, 5381 GZ, Vinkel, het slopen van een woning, overige activiteit, WB00050884, 16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2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512 414075</meta:user-defined>
    <meta:user-defined meta:name="DC.title">Nulandse Weerscheut 3, 5381 GZ, Vinkel, het slopen van een woning, omgevingsvergunning</meta:user-defined>
    <meta:user-defined meta:name="OVERHEID.PostcodeHuisnummer/OVERHEIDop.postcodeHuisnummer">5381GZ 3</meta:user-defined>
    <meta:user-defined meta:name="OVERHEIDop.straatnaam">Nulandse Weerscheut</meta:user-defined>
    <meta:user-defined meta:name="OVERHEIDop.woonplaats">Vinke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222</meta:user-defined>
    <meta:user-defined meta:name="OVERHEIDop.GmbID/DC.identifier">gmb-2020-17222</meta:user-defined>
    <meta:user-defined meta:name="OVERHEIDop.versieInformatie"/>
  </office:meta>
</office:document-meta>
</file>