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5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0-0402 </text:p>
            <text:p text:style-name="common-al">OLO-nummer: 5283837</text:p>
            <text:p text:style-name="common-al">Locatie: Park van Buijsen kavel 5 Pijnacker</text:p>
            <text:p text:style-name="common-al">Postcode: 2643MH</text:p>
            <text:p text:style-name="common-al">Datum ontvangst: 30-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1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2 </meta:user-defined>
    <meta:user-defined meta:name="DCTERMS.abstract">bouwen woning en maken uitrit</meta:user-defined>
    <dc:language>nl</dc:language>
    <meta:user-defined meta:name="OVERHEID.EPSG28992/DC.spatial">89636.718269441 446640.607394558</meta:user-defined>
    <meta:user-defined meta:name="DC.title">Ingediende aanvraag omgevingsvergunning : Park van Buijsen kavel 5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7-07</meta:user-defined>
    <meta:user-defined meta:name="DCTERMS.W3CDTF/OVERHEIDop.jaargang">2020</meta:user-defined>
    <meta:user-defined meta:name="OVERHEIDop.publicationIssue">172217</meta:user-defined>
    <meta:user-defined meta:name="OVERHEIDop.GmbID/DC.identifier">gmb-2020-172217</meta:user-defined>
    <meta:user-defined meta:name="OVERHEIDop.versieInformatie"/>
  </office:meta>
</office:document-meta>
</file>