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m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HOV-20-1157 voor het plaatsen van een dakkapel op locatie Ram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4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84.52 437382.75</meta:user-defined>
    <meta:user-defined meta:name="DC.title">Kennisgeving besluit op aanvraag omgevingsvergunning Ram 14 te Elst</meta:user-defined>
    <meta:user-defined meta:name="OVERHEID.PostcodeHuisnummer/OVERHEIDop.postcodeHuisnummer">6662CM 14</meta:user-defined>
    <meta:user-defined meta:name="OVERHEIDop.straatnaam">Ram</meta:user-defined>
    <meta:user-defined meta:name="OVERHEIDop.woonplaats">El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201</meta:user-defined>
    <meta:user-defined meta:name="OVERHEIDop.GmbID/DC.identifier">gmb-2020-172201</meta:user-defined>
    <meta:user-defined meta:name="OVERHEIDop.versieInformatie"/>
  </office:meta>
</office:document-meta>
</file>