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St. Rémy 28, 6245 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plaatsen van een dakkapel op het voordakvlak van de woning, gelegen op het perceel<text:span text:style-name="nadrukvet"> St. Rémy 28, 6245 RC Eijsden</text:span> (ontvangen d.d. 3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1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54</meta:user-defined>
    <meta:user-defined meta:name="DCTERMS.abstract">het plaatsen van een dakkapel op het voordakvlak van de woning</meta:user-defined>
    <dc:language>nl</dc:language>
    <meta:user-defined meta:name="OVERHEID.EPSG28992/DC.spatial">178261.602 309726.696</meta:user-defined>
    <meta:user-defined meta:name="DC.title">Ingekomen aanvraag omgevingsvergunning plaatsen dakkapel, St. Rémy 28, 6245 RC Eijsden</meta:user-defined>
    <meta:user-defined meta:name="OVERHEID.PostcodeHuisnummer/OVERHEIDop.postcodeHuisnummer">6245RC 28</meta:user-defined>
    <meta:user-defined meta:name="OVERHEIDop.straatnaam">St. Rémy</meta:user-defined>
    <meta:user-defined meta:name="OVERHEIDop.woonplaats">Eijs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98</meta:user-defined>
    <meta:user-defined meta:name="OVERHEIDop.GmbID/DC.identifier">gmb-2020-172198</meta:user-defined>
    <meta:user-defined meta:name="OVERHEIDop.versieInformatie"/>
  </office:meta>
</office:document-meta>
</file>