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bullet style:num-suffix="" text:bullet-char="​" text:level="1">
        <style:list-level-properties text:min-label-width="10mm"/>
      </text:list-level-style-bullet>
    </text:list-style>
    <text:list-style style:name="id1-3-2-2-1-4-12">
      <text:list-level-style-bullet style:num-suffix="" text:bullet-char="​" text:level="1">
        <style:list-level-properties text:min-label-width="10mm"/>
      </text:list-level-style-bullet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  <text:list-style style:name="id1-3-2-2-1-4-14">
      <text:list-level-style-bullet style:num-suffix="" text:bullet-char="​" text:level="1">
        <style:list-level-properties text:min-label-width="10mm"/>
      </text:list-level-style-bullet>
    </text:list-style>
    <text:list-style style:name="id1-3-2-2-1-4-1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6">
      <text:list-level-style-bullet style:num-suffix="" text:bullet-char="​" text:level="1">
        <style:list-level-properties text:min-label-width="10mm"/>
      </text:list-level-style-bullet>
    </text:list-style>
    <text:list-style style:name="id1-3-2-2-1-4-17">
      <text:list-level-style-bullet style:num-suffix="" text:bullet-char="​" text:level="1">
        <style:list-level-properties text:min-label-width="10mm"/>
      </text:list-level-style-bullet>
    </text:list-style>
    <text:list-style style:name="id1-3-2-2-1-4-18">
      <text:list-level-style-bullet style:num-suffix="" text:bullet-char="​" text:level="1">
        <style:list-level-properties text:min-label-width="10mm"/>
      </text:list-level-style-bullet>
    </text:list-style>
    <text:list-style style:name="id1-3-2-2-1-4-1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20">
      <text:list-level-style-bullet style:num-suffix="" text:bullet-char="​" text:level="1">
        <style:list-level-properties text:min-label-width="10mm"/>
      </text:list-level-style-bullet>
    </text:list-style>
    <text:list-style style:name="id1-3-2-2-1-4-21">
      <text:list-level-style-bullet style:num-suffix="" text:bullet-char="​" text:level="1">
        <style:list-level-properties text:min-label-width="10mm"/>
      </text:list-level-style-bullet>
    </text:list-style>
    <text:list-style style:name="id1-3-2-2-1-4-22">
      <text:list-level-style-bullet style:num-suffix="" text:bullet-char="​" text:level="1">
        <style:list-level-properties text:min-label-width="10mm"/>
      </text:list-level-style-bullet>
    </text:list-style>
    <text:list-style style:name="id1-3-2-2-1-4-2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24">
      <text:list-level-style-bullet style:num-suffix="" text:bullet-char="​" text:level="1">
        <style:list-level-properties text:min-label-width="10mm"/>
      </text:list-level-style-bullet>
    </text:list-style>
    <text:list-style style:name="id1-3-2-2-1-4-2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26">
      <text:list-level-style-bullet style:num-suffix="" text:bullet-char="​" text:level="1">
        <style:list-level-properties text:min-label-width="10mm"/>
      </text:list-level-style-bullet>
    </text:list-style>
    <text:list-style style:name="id1-3-2-2-1-4-2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28">
      <text:list-level-style-bullet style:num-suffix="" text:bullet-char="​" text:level="1">
        <style:list-level-properties text:min-label-width="10mm"/>
      </text:list-level-style-bullet>
    </text:list-style>
    <text:list-style style:name="id1-3-2-2-1-4-29">
      <text:list-level-style-bullet style:num-suffix="" text:bullet-char="​" text:level="1">
        <style:list-level-properties text:min-label-width="10mm"/>
      </text:list-level-style-bullet>
    </text:list-style>
    <text:list-style style:name="id1-3-2-2-1-4-3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31">
      <text:list-level-style-bullet style:num-suffix="" text:bullet-char="​" text:level="1">
        <style:list-level-properties text:min-label-width="10mm"/>
      </text:list-level-style-bullet>
    </text:list-style>
    <text:list-style style:name="id1-3-2-2-1-4-32">
      <text:list-level-style-bullet style:num-suffix="" text:bullet-char="​" text:level="1">
        <style:list-level-properties text:min-label-width="10mm"/>
      </text:list-level-style-bullet>
    </text:list-style>
    <text:list-style style:name="id1-3-2-2-1-4-3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3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3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3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3-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33-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33-3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33-3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34">
      <text:list-level-style-bullet style:num-suffix="" text:bullet-char="​" text:level="1">
        <style:list-level-properties text:min-label-width="10mm"/>
      </text:list-level-style-bullet>
    </text:list-style>
    <text:list-style style:name="id1-3-2-2-1-4-35">
      <text:list-level-style-bullet style:num-suffix="" text:bullet-char="​" text:level="1">
        <style:list-level-properties text:min-label-width="10mm"/>
      </text:list-level-style-bullet>
    </text:list-style>
    <text:list-style style:name="id1-3-2-2-1-4-3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37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38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39">
      <text:list-level-style-bullet style:num-suffix="" text:bullet-char="​" text:level="1">
        <style:list-level-properties text:min-label-width="10mm"/>
      </text:list-level-style-bullet>
    </text:list-style>
    <text:list-style style:name="id1-3-2-2-1-4-40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41">
      <text:list-level-style-bullet style:num-suffix="" text:bullet-char="​" text:level="1">
        <style:list-level-properties text:min-label-width="10mm"/>
      </text:list-level-style-bullet>
    </text:list-style>
    <text:list-style style:name="id1-3-2-2-1-4-42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43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44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4-45">
      <text:list-level-style-bullet style:num-suffix="" text:bullet-char="​" text:level="1">
        <style:list-level-properties text:min-label-width="10mm"/>
      </text:list-level-style-bullet>
    </text:list-style>
    <text:list-style style:name="id1-3-2-2-1-4-46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4-47">
      <text:list-level-style-bullet style:num-suffix="" text:bullet-char="​" text:level="1">
        <style:list-level-properties text:min-label-width="10mm"/>
      </text:list-level-style-bullet>
    </text:list-style>
    <text:list-style style:name="id1-3-2-2-1-4-48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4-49">
      <text:list-level-style-bullet style:num-suffix="" text:bullet-char="​" text:level="1">
        <style:list-level-properties text:min-label-width="10mm"/>
      </text:list-level-style-bullet>
    </text:list-style>
    <text:list-style style:name="id1-3-2-2-1-4-5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4-51">
      <text:list-level-style-bullet style:num-suffix="" text:bullet-char="​" text:level="1">
        <style:list-level-properties text:min-label-width="10mm"/>
      </text:list-level-style-bullet>
    </text:list-style>
    <text:list-style style:name="id1-3-2-2-1-4-52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4-53">
      <text:list-level-style-bullet style:num-suffix="" text:bullet-char="​" text:level="1">
        <style:list-level-properties text:min-label-width="10mm"/>
      </text:list-level-style-bullet>
    </text:list-style>
    <text:list-style style:name="id1-3-2-2-1-4-5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ij besluit van 30 juni 2020 door B. en W. van de Gemeente Leeuwarden zijn de volgende besluiten genomen:</text:p>
            <text:p text:style-name="al"/>
            <text:list text:style-name="id1-3-2-2-1-4">
              <text:list-item text:style-override="id1-3-2-2-1-4-1">
                <text:number>1.</text:number>
                <text:p text:style-name="al">Aan het voetpad vlakbij het nieuwe Cambuur Stadion is de volgende naam toegekend:</text:p>
              </text:list-item>
              <text:list-item text:style-override="id1-3-2-2-1-4-2">
                <text:number/>
                <text:p text:style-name="al"> Frisianapad - Ondertitel: Frisiana, naam van de prestigieuze tentoonstelling waarmee in 1963 de Frieslandhal werd geopend. (bijlage 1 – geel gebied)</text:p>
              </text:list-item>
              <text:list-item text:style-override="id1-3-2-2-1-4-3">
                <text:number/>
                <text:p text:style-name="al"/>
              </text:list-item>
              <text:list-item text:style-override="id1-3-2-2-1-4-4">
                <text:number>2.</text:number>
                <text:p text:style-name="al">Aan een voetpad rond de vijver in de Prinsentuin is de volgende naam toegekend:</text:p>
              </text:list-item>
              <text:list-item text:style-override="id1-3-2-2-1-4-5">
                <text:number/>
                <text:p text:style-name="al"> Roodbaardpad - Ondertitel: Lucas Pieters Roodbaard (Rolde 1782 – Leeuwarden 1851), tuinarchitect van buitens en parken in Noord-Nederland, o.a. de Prinsentuin. (bijlage 2 – Rode lijn)</text:p>
              </text:list-item>
              <text:list-item text:style-override="id1-3-2-2-1-4-6">
                <text:number/>
                <text:p text:style-name="al"/>
              </text:list-item>
              <text:list-item text:style-override="id1-3-2-2-1-4-7">
                <text:number>3.</text:number>
                <text:p text:style-name="al">Aan de eerste straten in het havengebied van de wijk Middelsee zijn de volgende straatnamen toegekend met als achtervoegsel kade: (ondertitel: tussen haakjes)</text:p>
              </text:list-item>
              <text:list-item text:style-override="id1-3-2-2-1-4-8">
                <text:number/>
                <text:p text:style-name="al"> 1) Seilskade – (<text:a xlink:href="https://nl.wikipedia.org/wiki/Scheepsterminologie" xlink:type="simple">Scheepsterm</text:a>: een zeil)</text:p>
              </text:list-item>
              <text:list-item text:style-override="id1-3-2-2-1-4-9">
                <text:number/>
                <text:p text:style-name="al"> 2) Roefkade – (<text:a xlink:href="https://nl.wikipedia.org/wiki/Scheepsterminologie" xlink:type="simple">Scheepsterm</text:a>: roef - het woongedeelte op een schip)</text:p>
              </text:list-item>
              <text:list-item text:style-override="id1-3-2-2-1-4-10">
                <text:number/>
                <text:p text:style-name="al"> 3) Swurdkade – (<text:a xlink:href="https://nl.wikipedia.org/wiki/Scheepsterminologie" xlink:type="simple">Scheepsterm</text:a>: zwaard - een ophaalbare plank of metalen plaat, die langsscheeps in het midden van een zeilboot is aangebracht)</text:p>
              </text:list-item>
              <text:list-item text:style-override="id1-3-2-2-1-4-11">
                <text:number/>
                <text:p text:style-name="al"> 4) Broukade - (<text:a xlink:href="https://nl.wikipedia.org/wiki/Scheepsterminologie" xlink:type="simple">Scheepsterm</text:a>: breeuw - werkwoordsvorm van breeuwen: dichten van naden tussen twee planken, gaten of scheuren en daarna met pek waterdicht afsluiten)</text:p>
              </text:list-item>
              <text:list-item text:style-override="id1-3-2-2-1-4-12">
                <text:number/>
                <text:p text:style-name="al"> 5) Jynkade – (<text:a xlink:href="https://nl.wikipedia.org/wiki/Scheepsterminologie" xlink:type="simple">Scheepsterm</text:a>: jijn – zwaar takelgestel voor het heffen van zware lasten) (bijlage 3 – nrs. 1 t/m 5)</text:p>
              </text:list-item>
              <text:list-item text:style-override="id1-3-2-2-1-4-13">
                <text:number/>
                <text:p text:style-name="al"/>
              </text:list-item>
              <text:list-item text:style-override="id1-3-2-2-1-4-14">
                <text:number/>
                <text:p text:style-name="al"/>
              </text:list-item>
              <text:list-item text:style-override="id1-3-2-2-1-4-15">
                <text:number>4.</text:number>
                <text:p text:style-name="al">De bestaande straatnaam Felling is verlengd aan de zuid- en noordkant: </text:p>
              </text:list-item>
              <text:list-item text:style-override="id1-3-2-2-1-4-16">
                <text:number/>
                <text:p text:style-name="al">Felling - Ondertitel: Âlde namme foar mienskiplik fjild. </text:p>
              </text:list-item>
              <text:list-item text:style-override="id1-3-2-2-1-4-17">
                <text:number/>
                <text:p text:style-name="al"> (bijlage 3 – Rode lijnen)</text:p>
              </text:list-item>
              <text:list-item text:style-override="id1-3-2-2-1-4-18">
                <text:number/>
                <text:p text:style-name="al"/>
              </text:list-item>
              <text:list-item text:style-override="id1-3-2-2-1-4-19">
                <text:number>5.</text:number>
                <text:p text:style-name="al">Aan het nieuwe water in het gebied Middelsee zijn de volgende namen toegekend: Middelseefeart (nr. 2, het doorgaande water) </text:p>
              </text:list-item>
              <text:list-item text:style-override="id1-3-2-2-1-4-20">
                <text:number/>
                <text:p text:style-name="al"> Overdijksfeart (nr. 3) en Nijlânsfeart (nr. 4, de twee zijtakken) </text:p>
              </text:list-item>
              <text:list-item text:style-override="id1-3-2-2-1-4-21">
                <text:number/>
                <text:p text:style-name="al"> (bijlage 3 – blauwe lijnen – nrs. 2 t/m 4)</text:p>
              </text:list-item>
              <text:list-item text:style-override="id1-3-2-2-1-4-22">
                <text:number/>
                <text:p text:style-name="al"/>
              </text:list-item>
              <text:list-item text:style-override="id1-3-2-2-1-4-23">
                <text:number>6.</text:number>
                <text:p text:style-name="al">De straatnaam Spieker (in Techum) is ingetrokken. (bijlage 4 – Blauwe lijn)</text:p>
              </text:list-item>
              <text:list-item text:style-override="id1-3-2-2-1-4-24">
                <text:number/>
                <text:p text:style-name="al"/>
              </text:list-item>
              <text:list-item text:style-override="id1-3-2-2-1-4-25">
                <text:number>7.</text:number>
                <text:p text:style-name="al">Het straatbeloop van de bestaande straatnaam Foarein (in Techum) is ingekort. (bijlage 4 en 5 – Paarse lijn)</text:p>
              </text:list-item>
              <text:list-item text:style-override="id1-3-2-2-1-4-26">
                <text:number/>
                <text:p text:style-name="al"/>
              </text:list-item>
              <text:list-item text:style-override="id1-3-2-2-1-4-27">
                <text:number>8.</text:number>
                <text:p text:style-name="al">Het straatbeloop van de bestaande straatnaam Molkenkelder is verlengd.</text:p>
              </text:list-item>
              <text:list-item text:style-override="id1-3-2-2-1-4-28">
                <text:number/>
                <text:p text:style-name="al"> (bijlage 4 rode lijn en bijlage 5 – Groene lijn)</text:p>
              </text:list-item>
              <text:list-item text:style-override="id1-3-2-2-1-4-29">
                <text:number/>
                <text:p text:style-name="al"/>
              </text:list-item>
              <text:list-item text:style-override="id1-3-2-2-1-4-30">
                <text:number>9.</text:number>
                <text:p text:style-name="al">Het straatbeloop van de bestaande straatnaam De Nije Daam is verlengd.</text:p>
              </text:list-item>
              <text:list-item text:style-override="id1-3-2-2-1-4-31">
                <text:number/>
                <text:p text:style-name="al"> (bijlage 6 – nr. 1)</text:p>
              </text:list-item>
              <text:list-item text:style-override="id1-3-2-2-1-4-32">
                <text:number/>
                <text:p text:style-name="al"/>
              </text:list-item>
              <text:list-item text:style-override="id1-3-2-2-1-4-33">
                <text:number>10.</text:number>
                <text:p text:style-name="al">Aan de straten en fietspad in de buurt Unia-West zijn de volgende namen toegekend: (ondertitel: tussen haakjes)</text:p>
                <text:list text:style-name="id1-3-2-2-1-4-33-3">
                  <text:list-item text:style-override="id1-3-2-2-1-4-33-3-1">
                    <text:number>2.</text:number>
                    <text:p text:style-name="al">= Barchjeblom (Gele lis)</text:p>
                  </text:list-item>
                  <text:list-item text:style-override="id1-3-2-2-1-4-33-3-2">
                    <text:number>3.</text:number>
                    <text:p text:style-name="al">= Bûterblom (Boterbloem)</text:p>
                  </text:list-item>
                  <text:list-item text:style-override="id1-3-2-2-1-4-33-3-3">
                    <text:number>4.</text:number>
                    <text:p text:style-name="al">= Hynsteblom (Paardenbloem</text:p>
                  </text:list-item>
                  <text:list-item text:style-override="id1-3-2-2-1-4-33-3-4">
                    <text:number>5.</text:number>
                    <text:p text:style-name="al">= Kraneblom (Echte koekoeksbloem)</text:p>
                  </text:list-item>
                  <text:list-item text:style-override="id1-3-2-2-1-4-33-3-5">
                    <text:number>6.</text:number>
                    <text:p text:style-name="al">= Peaskeblom (sleutelbloem)</text:p>
                  </text:list-item>
                  <text:list-item text:style-override="id1-3-2-2-1-4-33-3-6">
                    <text:number>7.</text:number>
                    <text:p text:style-name="al">= Koweblomke (Madeliefje) </text:p>
                  </text:list-item>
                  <text:list-item text:style-override="id1-3-2-2-1-4-33-3-7">
                    <text:number>8.</text:number>
                    <text:p text:style-name="al">= Blaublomkepaad (Ereprijs) (Fietspad naar de Wergeasterdyk)</text:p>
                  </text:list-item>
                </text:list>
              </text:list-item>
              <text:list-item text:style-override="id1-3-2-2-1-4-34">
                <text:number/>
                <text:p text:style-name="al"> (bijlage 6 – nrs. 2 t/m 8)</text:p>
              </text:list-item>
              <text:list-item text:style-override="id1-3-2-2-1-4-35">
                <text:number/>
                <text:p text:style-name="al"/>
              </text:list-item>
              <text:list-item text:style-override="id1-3-2-2-1-4-36">
                <text:number>11.</text:number>
                <text:p text:style-name="al">De straatnamen Fikarijhôf en Sudermieden (in Blitsaerd) zijn ingetrokken. (bijlage 7 – Rode lijnen)</text:p>
                <text:p text:style-name="al"/>
              </text:list-item>
              <text:list-item text:style-override="id1-3-2-2-1-4-37">
                <text:number>12.</text:number>
                <text:p text:style-name="al">Het straatbeloop van de bestaande straatnaam Blitsaerderleane is verlengd. (bijlage 8 – Rode lijn)</text:p>
                <text:p text:style-name="al"/>
              </text:list-item>
              <text:list-item text:style-override="id1-3-2-2-1-4-38">
                <text:number>13.</text:number>
                <text:p text:style-name="al">Voor de naamgeving in de nieuw te bouwen 2e fase van Blitsaerd is het volgende thema vastgesteld: Bekende Elfstedentochtschaatsers die binnen de grenzen van de huidige gemeente Leeuwarden geboren of woonachtig waren.</text:p>
              </text:list-item>
              <text:list-item text:style-override="id1-3-2-2-1-4-39">
                <text:number/>
                <text:p text:style-name="al"/>
              </text:list-item>
              <text:list-item text:style-override="id1-3-2-2-1-4-40">
                <text:number>14.</text:number>
                <text:p text:style-name="al">Aan de straten, wandelpad en brug in de wijk Blitsaerd (2e fase) zijn de volgende namen toegekend: (ondertitel tussen haakjes)</text:p>
                <text:p text:style-name="al">1. = <text:a xlink:href="https://nl.wikipedia.org/wiki/Sjoerdtsje_Faber" xlink:type="simple">Sjoerdtje Faber</text:a>hôf (<text:a xlink:href="https://nl.wikipedia.org/wiki/Warga" xlink:type="simple">Wergea</text:a>, <text:a xlink:href="https://nl.wikipedia.org/wiki/6_mei" xlink:type="simple">6 mei</text:a><text:a xlink:href="https://nl.wikipedia.org/wiki/1915" xlink:type="simple">1915</text:a> – <text:a xlink:href="https://nl.wikipedia.org/wiki/Oldeboorn" xlink:type="simple">Aldeboarn</text:a>, <text:a xlink:href="https://nl.wikipedia.org/wiki/29_oktober" xlink:type="simple">29 oktober</text:a><text:a xlink:href="https://nl.wikipedia.org/wiki/1998" xlink:type="simple">1998</text:a> / In de <text:a xlink:href="https://nl.wikipedia.org/wiki/Zesde_Elfstedentocht" xlink:type="simple">Elfstedentocht van 1940</text:a> was zij de enige vrouw die de finish wist te bereiken.)</text:p>
                <text:p text:style-name="al">2. = <text:a xlink:href="https://nl.wikipedia.org/wiki/Wopkje_Kooistra" xlink:type="simple">Wopkje Kooistra</text:a>lân (<text:a xlink:href="https://nl.wikipedia.org/wiki/Wopkje_Kooistra" xlink:type="simple"/><text:a xlink:href="https://nl.wikipedia.org/wiki/Warga" xlink:type="simple">Wergea</text:a>, <text:a xlink:href="https://nl.wikipedia.org/wiki/10_juni" xlink:type="simple">10 juni</text:a><text:a xlink:href="https://nl.wikipedia.org/wiki/1924" xlink:type="simple">1924</text:a> – <text:a xlink:href="https://nl.wikipedia.org/wiki/Leeuwarden_(stad)" xlink:type="simple">Leeuwarden</text:a>, <text:a xlink:href="https://nl.wikipedia.org/wiki/30_mei" xlink:type="simple">30 mei</text:a><text:a xlink:href="https://nl.wikipedia.org/wiki/2017" xlink:type="simple">2017</text:a> / Bij de <text:a xlink:href="https://nl.wikipedia.org/wiki/Zevende_Elfstedentocht" xlink:type="simple">Elfstedentocht van 1941</text:a> kwam zij als eerste vrouw over de finish.)</text:p>
                <text:p text:style-name="al">3. = Antje Schaaplân (<text:a xlink:href="https://nl.wikipedia.org/wiki/Wirdum_(Friesland)" xlink:type="simple">Wirdum</text:a>, <text:a xlink:href="https://nl.wikipedia.org/wiki/29_april" xlink:type="simple">29 april</text:a><text:a xlink:href="https://nl.wikipedia.org/wiki/1920" xlink:type="simple">1920</text:a> – <text:a xlink:href="https://nl.wikipedia.org/wiki/Menaldum" xlink:type="simple">Menaam</text:a>, <text:a xlink:href="https://nl.wikipedia.org/wiki/26_januari" xlink:type="simple">26 januari</text:a><text:a xlink:href="https://nl.wikipedia.org/wiki/2004" xlink:type="simple">2004</text:a> / Zij was de snelste vrouw in de <text:a xlink:href="https://nl.wikipedia.org/wiki/Achtste_Elfstedentocht" xlink:type="simple">Elfstedentocht van 1942</text:a>.)</text:p>
                <text:p text:style-name="al">4. = Janna van der Weglân (<text:a xlink:href="https://nl.wikipedia.org/wiki/Ouwsterhaule" xlink:type="simple">Ouwsterhaule</text:a>, <text:a xlink:href="https://nl.wikipedia.org/wiki/6_oktober" xlink:type="simple">6 oktober</text:a><text:a xlink:href="https://nl.wikipedia.org/wiki/1893" xlink:type="simple">1893</text:a> - <text:a xlink:href="https://nl.wikipedia.org/wiki/Leeuwarden_(stad)" xlink:type="simple">Leeuwarden</text:a>, 9 november <text:a xlink:href="https://nl.wikipedia.org/wiki/1974" xlink:type="simple">1974</text:a> / <text:a xlink:href="https://sportgeschiedenis.nl/schaatsen/janna-van-der-weg-voltooide-als-eerste-vrouw-de-elfstedentocht/" xlink:type="simple">Zij voltooide als allereerste vrouw de Elfstedentocht</text:a>, dit was in 1917.</text:p>
                <text:p text:style-name="al">5. = Karst Leemburgleane (<text:a xlink:href="https://nl.wikipedia.org/wiki/Terwispel" xlink:type="simple">Terwispel</text:a>, <text:a xlink:href="https://nl.wikipedia.org/wiki/17_mei" xlink:type="simple">17 mei</text:a><text:a xlink:href="https://nl.wikipedia.org/wiki/1889" xlink:type="simple">1889</text:a> – <text:a xlink:href="https://nl.wikipedia.org/wiki/Leeuwarden_(stad)" xlink:type="simple">Leeuwarden</text:a>, <text:a xlink:href="https://nl.wikipedia.org/wiki/30_november" xlink:type="simple">30 november</text:a><text:a xlink:href="https://nl.wikipedia.org/wiki/1958" xlink:type="simple">1958</text:a> / Elfstedentochtwinnaar in 1929.</text:p>
                <text:p text:style-name="al">6. = Minne Hoekstrapaad (<text:a xlink:href="https://nl.wikipedia.org/wiki/Warga" xlink:type="simple">Wergea</text:a>, <text:a xlink:href="https://nl.wikipedia.org/wiki/7_juni" xlink:type="simple">7 juni</text:a><text:a xlink:href="https://nl.wikipedia.org/wiki/1884" xlink:type="simple">1884</text:a> – <text:a xlink:href="https://nl.wikipedia.org/wiki/Heerenveen_(plaats)" xlink:type="simple">Heerenveen</text:a>, <text:a xlink:href="https://nl.wikipedia.org/wiki/8_april" xlink:type="simple">8 april</text:a><text:a xlink:href="https://nl.wikipedia.org/wiki/1941" xlink:type="simple">1941</text:a> / Elfstedentochtwinnaar in 1909.) (wandelpad)</text:p>
                <text:p text:style-name="al">7. = Sipke Casteleinbrêge ( HYPERLINK "https://nl.wikipedia.org/wiki/Wartena" \o "Wartena" Warten, <text:a xlink:href="https://nl.wikipedia.org/wiki/23_april" xlink:type="simple">23 april</text:a><text:a xlink:href="https://nl.wikipedia.org/wiki/1910" xlink:type="simple">1910</text:a> – aldaar, <text:a xlink:href="https://nl.wikipedia.org/wiki/31_maart" xlink:type="simple">31 maart</text:a><text:a xlink:href="https://nl.wikipedia.org/wiki/1995" xlink:type="simple">1995</text:a> / Elfstedentochtwinnaar in 1933.) </text:p>
                <text:p text:style-name="al">(brug) (bijlage 8 – nrs. 1 t/m 7)</text:p>
              </text:list-item>
              <text:list-item text:style-override="id1-3-2-2-1-4-41">
                <text:number/>
                <text:p text:style-name="al"/>
              </text:list-item>
              <text:list-item text:style-override="id1-3-2-2-1-4-42">
                <text:number>15.</text:number>
                <text:p text:style-name="al">Aan het deel van de provinciale weg (N359) in het grondgebied van de dorpen Hilaard en Húns is de volgende naam toegekend: Westergoawei (bijlage 9 – Rode lijn)</text:p>
                <text:p text:style-name="al"/>
              </text:list-item>
              <text:list-item text:style-override="id1-3-2-2-1-4-43">
                <text:number>16.</text:number>
                <text:p text:style-name="al">Aan het deel van de provinciale weg, de Noordwesttangent in het grondgebied van Stiens, is de volgende naam toegekend: Middelseewei (bijlage 10 – Paarse lijn)</text:p>
                <text:p text:style-name="al"/>
              </text:list-item>
              <text:list-item text:style-override="id1-3-2-2-1-4-44">
                <text:number>17.</text:number>
                <text:p text:style-name="al">Voor het korte stukje van de bestaande straatnaam Middelsédyk de naam te behouden. (bijlage 10 – Gele lijn)</text:p>
              </text:list-item>
              <text:list-item text:style-override="id1-3-2-2-1-4-45">
                <text:number/>
                <text:p text:style-name="al"/>
              </text:list-item>
              <text:list-item text:style-override="id1-3-2-2-1-4-46">
                <text:number>18.</text:number>
                <text:p text:style-name="al">Aan de brug in Baard is de volgende naam toegekend: Dekemabrêge (bijlage 11)</text:p>
              </text:list-item>
              <text:list-item text:style-override="id1-3-2-2-1-4-47">
                <text:number/>
                <text:p text:style-name="al"/>
              </text:list-item>
              <text:list-item text:style-override="id1-3-2-2-1-4-48">
                <text:number>19.</text:number>
                <text:p text:style-name="al">Het straatbeloop van de bestaande straatnamen Biensma en De Seize op het bedrijventerrein in Grou is gewijzigd. (bijlage 12 – Gele en paarse lijn)</text:p>
              </text:list-item>
              <text:list-item text:style-override="id1-3-2-2-1-4-49">
                <text:number/>
                <text:p text:style-name="al"/>
              </text:list-item>
              <text:list-item text:style-override="id1-3-2-2-1-4-50">
                <text:number>20.</text:number>
                <text:p text:style-name="al">De hoekpunt van de Harlingerstraatweg 103 t/m 109 is bij de buurt Helicon gevoegd en in de wijk Vosseparkwijk &amp; Helicon. (bijlage 13)</text:p>
              </text:list-item>
              <text:list-item text:style-override="id1-3-2-2-1-4-51">
                <text:number/>
                <text:p text:style-name="al"/>
              </text:list-item>
              <text:list-item text:style-override="id1-3-2-2-1-4-52">
                <text:number>21.</text:number>
                <text:p text:style-name="al">De volgende namen van bruggen zijn ingetrokken: Drachtsterbrug en Zwettebrug. (bijlage 14)</text:p>
              </text:list-item>
              <text:list-item text:style-override="id1-3-2-2-1-4-53">
                <text:number/>
                <text:p text:style-name="al"/>
              </text:list-item>
              <text:list-item text:style-override="id1-3-2-2-1-4-5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1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Ruimte en infrastructuur | Organisatie en beleid</meta:user-defined>
    <meta:user-defined meta:name="DC.source">hoofdstuk 6 van de Wet basisregistraties adressen en gebouwen]|[1.0:c:BWBR0023466&amp;hoofdstuk=6&amp;g=2018-07-28</meta:user-defined>
    <meta:user-defined meta:name="OVERHEIDop.referentienummer">Z224481-2020</meta:user-defined>
    <meta:user-defined meta:name="DCTERMS.abstract">Besluiten omtrent naamgeving openbare ruimte in de gemeente Leeuwarden</meta:user-defined>
    <meta:user-defined meta:name="DCTERMS.alternative">Naamgevingsbesluiten</meta:user-defined>
    <dc:language>nl</dc:language>
    <meta:user-defined meta:name="OVERHEID.Gemeente/DC.spatial">Leeuwarden</meta:user-defined>
    <meta:user-defined meta:name="DC.title">Naamgevingsbesluiten</meta:user-defined>
    <meta:user-defined meta:name="DCTERMS.W3CDTF/DCTERMS.available">2020-07-08</meta:user-defined>
    <meta:user-defined meta:name="OVERHEIDop.externeBijlage">Bijlage 1 - Voetpad bij Stadionplein|exb-2020-35645</meta:user-defined>
    <meta:user-defined meta:name="OVERHEIDop.externeBijlage">Bijlage 2 - Prinsentuin pad om vijver|exb-2020-35646</meta:user-defined>
    <meta:user-defined meta:name="OVERHEIDop.externeBijlage">Bijlage 3 - Eerste fase Middelsee Havengebied|exb-2020-35647</meta:user-defined>
    <meta:user-defined meta:name="OVERHEIDop.externeBijlage">Bijlage 4 - Molkenkelder huidige situatie|exb-2020-35648</meta:user-defined>
    <meta:user-defined meta:name="OVERHEIDop.externeBijlage">Bijlage 5 - Molkenkelder nieuw extra straatbeloop|exb-2020-35649</meta:user-defined>
    <meta:user-defined meta:name="OVERHEIDop.externeBijlage">Bijlage 6 - Unia|exb-2020-35650</meta:user-defined>
    <meta:user-defined meta:name="OVERHEIDop.externeBijlage">Bijlage 7 - Blitsaerd in 2001|exb-2020-35651</meta:user-defined>
    <meta:user-defined meta:name="OVERHEIDop.externeBijlage">Bijlage 8 - Blitsaerd oost fase 2|exb-2020-35652</meta:user-defined>
    <meta:user-defined meta:name="OVERHEIDop.externeBijlage">Bijlage 9 - Hilaard en Húns|exb-2020-35653</meta:user-defined>
    <meta:user-defined meta:name="OVERHEIDop.externeBijlage">Bijlage 12 - De Seize Grou |exb-2020-35654</meta:user-defined>
    <meta:user-defined meta:name="OVERHEIDop.externeBijlage">Bijlage 13 - Aanpassing wijk-buurt  Helicon Zwette|exb-2020-35655</meta:user-defined>
    <meta:user-defined meta:name="OVERHEIDop.externeBijlage">Bijlage 11 - Brug Baard|exb-2020-35656</meta:user-defined>
    <meta:user-defined meta:name="OVERHEIDop.externeBijlage">Bijlage 14 - Intrekken Brugnamen|exb-2020-35657</meta:user-defined>
    <meta:user-defined meta:name="OVERHEIDop.externeBijlage">Bijlage 10 - Stiens Middelseewei|exb-2020-35658</meta:user-defined>
    <meta:user-defined meta:name="DCTERMS.W3CDTF/OVERHEIDop.jaargang">2020</meta:user-defined>
    <meta:user-defined meta:name="OVERHEIDop.publicationIssue">172196</meta:user-defined>
    <meta:user-defined meta:name="OVERHEIDop.betreftRegeling">CVDR642172_1</meta:user-defined>
    <meta:user-defined meta:name="OVERHEIDop.GmbID/DC.identifier">gmb-2020-172196</meta:user-defined>
    <meta:user-defined meta:name="xs:date/OVERHEIDop.startdatum">2020-07-09</meta:user-defined>
    <meta:user-defined meta:name="OVERHEIDop.versieInformatie"/>
  </office:meta>
</office:document-meta>
</file>