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veel 1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12 voor een omgevingsvergunning op locatie Karveel 15 in Franeker. De vergunning is toegekend. Het besluit betreft het huisvesten van maximaal 7 arbeidsmigranten, voor een periode van 5 jaar. Het besluit is verzonden op 6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19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9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9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74 579012</meta:user-defined>
    <meta:user-defined meta:name="DC.title">Kennisgeving besluit op aanvraag omgevingsvergunning Karveel 15 in Franeker</meta:user-defined>
    <meta:user-defined meta:name="OVERHEID.PostcodeHuisnummer/OVERHEIDop.postcodeHuisnummer">8802NH 15</meta:user-defined>
    <meta:user-defined meta:name="OVERHEIDop.straatnaam">Karveel</meta:user-defined>
    <meta:user-defined meta:name="OVERHEIDop.woonplaats">Franek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95</meta:user-defined>
    <meta:user-defined meta:name="OVERHEIDop.GmbID/DC.identifier">gmb-2020-172195</meta:user-defined>
    <meta:user-defined meta:name="OVERHEIDop.versieInformatie"/>
  </office:meta>
</office:document-meta>
</file>