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dijkje Horst, verleende evenementenvergunning (besluitdatum 20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ega rommelmarkt, carbootsale op diverse data in 2020 door MCC Events op</text:p>
            <text:p text:style-name="common-al">29 maart, 3 mei, 17 mei, 1 juni, 21 juni, 12 juli, 26 juli,</text:p>
            <text:p text:style-name="common-al">9 augustus, 23 augustus, 13 september, 27 september en 11 oktober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21 januari 2020</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21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94.79 387014.06</meta:user-defined>
    <meta:user-defined meta:name="DC.title">Peeldijkje Horst, verleende evenementenvergunning (besluitdatum 20 januari 2020)</meta:user-defined>
    <meta:user-defined meta:name="OVERHEID.PostcodeHuisnummer/OVERHEIDop.postcodeHuisnummer">5961</meta:user-defined>
    <meta:user-defined meta:name="OVERHEIDop.woonplaats">Horst</meta:user-defined>
    <meta:user-defined meta:name="DCTERMS.W3CDTF/DCTERMS.available">2020-01-22</meta:user-defined>
    <meta:user-defined meta:name="DCTERMS.W3CDTF/OVERHEIDop.jaargang">2020</meta:user-defined>
    <meta:user-defined meta:name="OVERHEIDop.publicationIssue">17219</meta:user-defined>
    <meta:user-defined meta:name="OVERHEIDop.GmbID/DC.identifier">gmb-2020-17219</meta:user-defined>
    <meta:user-defined meta:name="OVERHEIDop.versieInformatie"/>
  </office:meta>
</office:document-meta>
</file>