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root Agteveldlaan 55 t/m 85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besloten om de beslistermijn voor de aanvraag met zaaknummer WABO-2020-135 voor een omgevingsvergunning op locatie  Groot Agteveldlaan 55 t/m 85 (oneven) te verlengen voor een periode van maximaal 6 weken. De aanvraag betreft Groot Agteveldlaan 55 t/m 85 (oneven)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218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8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8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368.53 460647.5</meta:user-defined>
    <meta:user-defined meta:name="DC.title">Kennisgeving verlenging beslistermijn omgevingsvergunning  Groot Agteveldlaan 55 t/m 85 (oneven)</meta:user-defined>
    <meta:user-defined meta:name="OVERHEID.PostcodeHuisnummer/OVERHEIDop.postcodeHuisnummer">3791RJ 51</meta:user-defined>
    <meta:user-defined meta:name="OVERHEIDop.straatnaam">Groot Agteveldlaan</meta:user-defined>
    <meta:user-defined meta:name="OVERHEIDop.woonplaats">Achtervel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87</meta:user-defined>
    <meta:user-defined meta:name="OVERHEIDop.GmbID/DC.identifier">gmb-2020-172187</meta:user-defined>
    <meta:user-defined meta:name="OVERHEIDop.versieInformatie"/>
  </office:meta>
</office:document-meta>
</file>