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52 Renkumlaan 18 te Tilburg, plaatsen van een dakkapel, 3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52 - I - Renkumlaa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8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8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8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25.601 400077.289</meta:user-defined>
    <meta:user-defined meta:name="DC.title">Tilburg, ingekomen aanvraag voor een omgevingsvergunning Z-HZ_WABO-2020-02752 Renkumlaan 18 te Tilburg, plaatsen van een dakkapel, 30 juni 2020</meta:user-defined>
    <meta:user-defined meta:name="OVERHEID.PostcodeHuisnummer/OVERHEIDop.postcodeHuisnummer">5035ED 18</meta:user-defined>
    <meta:user-defined meta:name="OVERHEIDop.straatnaam">Renkumlaan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82</meta:user-defined>
    <meta:user-defined meta:name="OVERHEIDop.GmbID/DC.identifier">gmb-2020-172182</meta:user-defined>
    <meta:user-defined meta:name="OVERHEIDop.versieInformatie"/>
  </office:meta>
</office:document-meta>
</file>