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56 Kalverstraat 31 te Tilburg, wijzigen bestemming van blokhut naar logies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56 - I - Kalver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8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3.413 401362.535</meta:user-defined>
    <meta:user-defined meta:name="DC.title">Tilburg, ingekomen aanvraag voor een omgevingsvergunning Z-HZ_WABO-2020-02756 Kalverstraat 31 te Tilburg, wijzigen bestemming van blokhut naar logies, 30 juni 2020</meta:user-defined>
    <meta:user-defined meta:name="OVERHEID.PostcodeHuisnummer/OVERHEIDop.postcodeHuisnummer">5011XK 31</meta:user-defined>
    <meta:user-defined meta:name="OVERHEIDop.straatnaam">Kalver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81</meta:user-defined>
    <meta:user-defined meta:name="OVERHEIDop.GmbID/DC.identifier">gmb-2020-172181</meta:user-defined>
    <meta:user-defined meta:name="OVERHEIDop.versieInformatie"/>
  </office:meta>
</office:document-meta>
</file>