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64 Phoenixplaats 3 te Tilburg, plaatsen van een balkon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64 - I - Phoenixplaats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8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0.639 395622.024</meta:user-defined>
    <meta:user-defined meta:name="DC.title">Tilburg, ingekomen aanvraag voor een omgevingsvergunning Z-HZ_WABO-2020-02764 Phoenixplaats 3 te Tilburg, plaatsen van een balkon, 30 juni 2020</meta:user-defined>
    <meta:user-defined meta:name="OVERHEID.PostcodeHuisnummer/OVERHEIDop.postcodeHuisnummer">5021CS 3</meta:user-defined>
    <meta:user-defined meta:name="OVERHEIDop.straatnaam">Phoenixplaats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80</meta:user-defined>
    <meta:user-defined meta:name="OVERHEIDop.GmbID/DC.identifier">gmb-2020-172180</meta:user-defined>
    <meta:user-defined meta:name="OVERHEIDop.versieInformatie"/>
  </office:meta>
</office:document-meta>
</file>