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rechtswege): Billitonstraat 17a, 9715 EM Groningen – realiseren uitbouw aan achterzijde woning op tweede verdieping van rechtswege (verzenddatum 10-01-2020, dossiernummer 2019749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5 583206</meta:user-defined>
    <meta:user-defined meta:name="DC.title">Verlenen omgevingsvergunning (van rechtswege): Billitonstraat 17a, 9715 EM Groningen – realiseren uitbouw aan achterzijde woning op tweede verdieping van rechtswege (verzenddatum 10-01-2020, dossiernummer 201974952)</meta:user-defined>
    <meta:user-defined meta:name="OVERHEID.PostcodeHuisnummer/OVERHEIDop.postcodeHuisnummer">9715EM 17a</meta:user-defined>
    <meta:user-defined meta:name="OVERHEIDop.straatnaam">Billito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218</meta:user-defined>
    <meta:user-defined meta:name="OVERHEIDop.GmbID/DC.identifier">gmb-2020-17218</meta:user-defined>
    <meta:user-defined meta:name="OVERHEIDop.versieInformatie"/>
  </office:meta>
</office:document-meta>
</file>