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2129 Voorterrein Theaters Tilburg aan de Schouwburgring, 2020 0703 t/m 0726-A-Zomerprogramma Theaters Tilburg, verzonden 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>Een cultureel zomerprogramma met voorstellingen op </text:p>
            <text:p text:style-name="common-al">Vrijdag 3, 10, 17 en 24 juli 2020, dagelijks van 20.00 tot 22.00 uur;</text:p>
            <text:p text:style-name="common-al">Zaterdag 4, 11, 18 en 25 juli 2020, dagelijks van 20.00 tot 22.00 uur;</text:p>
            <text:p text:style-name="common-al">Zondag 5, 12, 19 en 26 juli 2020, dagelijks van 15.00 tot 17.00 uur.</text:p>
            <text:p text:style-name="common-al"/>
            <text:p text:style-name="common-al">De opbouw vindt plaats op 1 en 2 juli 2020, beide dagen tussen 09.00 tot 20.00 uur, alsmede op de programmadagen van 14.00 tot 18.00 uur.</text:p>
            <text:p text:style-name="common-al">De afbouw vindt plaats op  27 juli 2020 tussen 10.00 en 20.00 uur, alsmede op de programmadagen van 22.00 tot 24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2129 - B - Voorterrein Theaters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0.33 396243.615</meta:user-defined>
    <meta:user-defined meta:name="DC.title">Tilburg, toegekend Evenementeninrichting aanvragen Z-HZ_EVE-2020-02129 Voorterrein Theaters Tilburg aan de Schouwburgring, 2020 0703 t/m 0726-A-Zomerprogramma Theaters Tilburg, verzonden 2 juli 2020</meta:user-defined>
    <meta:user-defined meta:name="OVERHEID.PostcodeHuisnummer/OVERHEIDop.postcodeHuisnummer">5038TK 79</meta:user-defined>
    <meta:user-defined meta:name="OVERHEIDop.straatnaam">Schouwburgring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situatietekening|exb-2020-35627</meta:user-defined>
    <meta:user-defined meta:name="OVERHEIDop.publicationIssue">172178</meta:user-defined>
    <meta:user-defined meta:name="OVERHEIDop.GmbID/DC.identifier">gmb-2020-172178</meta:user-defined>
    <meta:user-defined meta:name="OVERHEIDop.versieInformatie"/>
  </office:meta>
</office:document-meta>
</file>