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verenbladstraat 6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besloten om de beslistermijn voor de aanvraag met zaaknummer WABO-2020-143 voor een omgevingsvergunning op locatie Claverenbladstraat 62 te Leusden te verlengen voor een periode van maximaal 6 weken. De aanvraag betreftClaverenbladstraat 6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17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20 459951</meta:user-defined>
    <meta:user-defined meta:name="DC.title">Kennisgeving verlenging beslistermijn omgevingsvergunning Claverenbladstraat 62 te Leusden</meta:user-defined>
    <meta:user-defined meta:name="OVERHEID.PostcodeHuisnummer/OVERHEIDop.postcodeHuisnummer">3833JG 62</meta:user-defined>
    <meta:user-defined meta:name="OVERHEIDop.straatnaam">Claverenbladstraat</meta:user-defined>
    <meta:user-defined meta:name="OVERHEIDop.woonplaats">Leus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4</meta:user-defined>
    <meta:user-defined meta:name="OVERHEIDop.GmbID/DC.identifier">gmb-2020-172174</meta:user-defined>
    <meta:user-defined meta:name="OVERHEIDop.versieInformatie"/>
  </office:meta>
</office:document-meta>
</file>