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61 Palmenstraat 6 te Tilburg, kappen van 3 bomen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61 - B - Palm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58.84 396772.149</meta:user-defined>
    <meta:user-defined meta:name="DC.title">Tilburg, toegekend aanvraag voor een omgevingsvergunning Z-HZ_WABO-2020-02061 Palmenstraat 6 te Tilburg, kappen van 3 bomen, verzonden 2 juli 2020.</meta:user-defined>
    <meta:user-defined meta:name="OVERHEID.PostcodeHuisnummer/OVERHEIDop.postcodeHuisnummer">5037JA 6</meta:user-defined>
    <meta:user-defined meta:name="OVERHEIDop.straatnaam">Palmen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Kappen van 3 bomen|exb-2020-35624</meta:user-defined>
    <meta:user-defined meta:name="OVERHEIDop.publicationIssue">172168</meta:user-defined>
    <meta:user-defined meta:name="OVERHEIDop.GmbID/DC.identifier">gmb-2020-172168</meta:user-defined>
    <meta:user-defined meta:name="OVERHEIDop.versieInformatie"/>
  </office:meta>
</office:document-meta>
</file>