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093 Nieuwe Warande 61 (kavel 41) te Berkel-Enschot, bouwen van een woonhuis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93 - B - Nieuwe Warande 61 (kavel 4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3.691 400061.316</meta:user-defined>
    <meta:user-defined meta:name="DC.title">Berkel-Enschot, toegekend aanvraag voor een omgevingsvergunning Z-HZ_WABO-2020-02093 Nieuwe Warande 61 (kavel 41) te Berkel-Enschot, bouwen van een woonhuis, verzonden 2 juli 2020.</meta:user-defined>
    <meta:user-defined meta:name="OVERHEID.PostcodeHuisnummer/OVERHEIDop.postcodeHuisnummer">5056RC 56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65</meta:user-defined>
    <meta:user-defined meta:name="OVERHEIDop.GmbID/DC.identifier">gmb-2020-172165</meta:user-defined>
    <meta:user-defined meta:name="OVERHEIDop.versieInformatie"/>
  </office:meta>
</office:document-meta>
</file>