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2412 Schoolstraat 203 - 377 en 389 - 554 te Tilburg, kappen van 7 bomen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412 - B - Schoolstraat 203 - 377 en 389 - 5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6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6.292 396373.356</meta:user-defined>
    <meta:user-defined meta:name="DC.title">Tilburg, afgewezen aanvraag voor een omgevingsvergunning Z-HZ_WABO-2020-02412 Schoolstraat 203 - 377 en 389 - 554 te Tilburg, kappen van 7 bomen, verzonden 2 juli 2020.</meta:user-defined>
    <meta:user-defined meta:name="OVERHEID.PostcodeHuisnummer/OVERHEIDop.postcodeHuisnummer">5038RL 203</meta:user-defined>
    <meta:user-defined meta:name="OVERHEIDop.straatnaam">Schoolstraat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externeBijlage">Kappen van 7 bomen|exb-2020-35621</meta:user-defined>
    <meta:user-defined meta:name="OVERHEIDop.publicationIssue">172163</meta:user-defined>
    <meta:user-defined meta:name="OVERHEIDop.GmbID/DC.identifier">gmb-2020-172163</meta:user-defined>
    <meta:user-defined meta:name="OVERHEIDop.versieInformatie"/>
  </office:meta>
</office:document-meta>
</file>