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25 Kruiningenstraat 60 - 62 te Tilburg, bouwen van twee carports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25 - B - Kruiningenstraat 60 -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5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68.148 398574.572</meta:user-defined>
    <meta:user-defined meta:name="DC.title">Tilburg, toegekend aanvraag voor een omgevingsvergunning Z-HZ_WABO-2020-02625 Kruiningenstraat 60 - 62 te Tilburg, bouwen van twee carports, verzonden 2 juli 2020.</meta:user-defined>
    <meta:user-defined meta:name="OVERHEID.PostcodeHuisnummer/OVERHEIDop.postcodeHuisnummer">5045PX 60</meta:user-defined>
    <meta:user-defined meta:name="OVERHEIDop.straatnaam">Kruiningen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58</meta:user-defined>
    <meta:user-defined meta:name="OVERHEIDop.GmbID/DC.identifier">gmb-2020-172158</meta:user-defined>
    <meta:user-defined meta:name="OVERHEIDop.versieInformatie"/>
  </office:meta>
</office:document-meta>
</file>