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drank- en horecavergunning voor Biefstuk &amp; Broodjes op/aan de locatie Dorpsstraat 56 in Ouderkerk aan den IJssel. De aanvraag is geregistreerd onder zaaknummer SXO-202014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15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3.64 438850.61</meta:user-defined>
    <meta:user-defined meta:name="DC.title">Kennisgeving ontvangst aanvraag drank- en horecavergunning, Dorpsstraat 56 in Ouderkerk aan den IJssel</meta:user-defined>
    <meta:user-defined meta:name="OVERHEID.PostcodeHuisnummer/OVERHEIDop.postcodeHuisnummer">2935AD 56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50</meta:user-defined>
    <meta:user-defined meta:name="OVERHEIDop.GmbID/DC.identifier">gmb-2020-172150</meta:user-defined>
    <meta:user-defined meta:name="OVERHEIDop.versieInformatie"/>
  </office:meta>
</office:document-meta>
</file>