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7-3">
      <text:list-level-style-bullet text:bullet-char="•" text:level="1">
        <style:list-level-properties text:min-label-width="10mm"/>
      </text:list-level-style-bullet>
    </text:list-style>
    <text:list-style style:name="id1-3-2-2-1-4-2-1-7-3-1">
      <text:list-level-style-bullet text:bullet-char="•" text:level="1">
        <style:list-level-properties text:min-label-width="10mm"/>
      </text:list-level-style-bullet>
    </text:list-style>
    <text:list-style style:name="id1-3-2-2-1-4-2-1-7-3-2">
      <text:list-level-style-bullet text:bullet-char="•" text:level="1">
        <style:list-level-properties text:min-label-width="10mm"/>
      </text:list-level-style-bullet>
    </text:list-style>
    <text:list-style style:name="id1-3-2-2-1-4-2-1-7-3-3">
      <text:list-level-style-bullet text:bullet-char="•" text:level="1">
        <style:list-level-properties text:min-label-width="10mm"/>
      </text:list-level-style-bullet>
    </text:list-style>
    <text:list-style style:name="id1-3-2-2-1-4-2-1-7-3-4">
      <text:list-level-style-bullet text:bullet-char="•" text:level="1">
        <style:list-level-properties text:min-label-width="10mm"/>
      </text:list-level-style-bullet>
    </text:list-style>
    <text:list-style style:name="id1-3-2-2-1-4-2-1-7-3-5">
      <text:list-level-style-bullet text:bullet-char="•" text:level="1">
        <style:list-level-properties text:min-label-width="10mm"/>
      </text:list-level-style-bullet>
    </text:list-style>
    <text:list-style style:name="id1-3-2-2-1-4-2-1-7-3-6">
      <text:list-level-style-bullet text:bullet-char="•" text:level="1">
        <style:list-level-properties text:min-label-width="10mm"/>
      </text:list-level-style-bullet>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8-3">
      <text:list-level-style-bullet text:bullet-char="•" text:level="1">
        <style:list-level-properties text:min-label-width="10mm"/>
      </text:list-level-style-bullet>
    </text:list-style>
    <text:list-style style:name="id1-3-2-2-1-4-2-1-8-3-1">
      <text:list-level-style-bullet text:bullet-char="•" text:level="1">
        <style:list-level-properties text:min-label-width="10mm"/>
      </text:list-level-style-bullet>
    </text:list-style>
    <text:list-style style:name="id1-3-2-2-1-4-2-1-8-3-2">
      <text:list-level-style-bullet text:bullet-char="•" text:level="1">
        <style:list-level-properties text:min-label-width="10mm"/>
      </text:list-level-style-bullet>
    </text:list-style>
    <text:list-style style:name="id1-3-2-2-1-4-2-1-8-3-3">
      <text:list-level-style-bullet text:bullet-char="•" text:level="1">
        <style:list-level-properties text:min-label-width="10mm"/>
      </text:list-level-style-bullet>
    </text:list-style>
    <text:list-style style:name="id1-3-2-2-1-4-2-1-8-3-4">
      <text:list-level-style-bullet text:bullet-char="•" text:level="1">
        <style:list-level-properties text:min-label-width="10mm"/>
      </text:list-level-style-bullet>
    </text:list-style>
    <text:list-style style:name="id1-3-2-2-1-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9-3">
      <text:list-level-style-bullet text:bullet-char="•" text:level="1">
        <style:list-level-properties text:min-label-width="10mm"/>
      </text:list-level-style-bullet>
    </text:list-style>
    <text:list-style style:name="id1-3-2-2-1-4-2-1-9-3-1">
      <text:list-level-style-bullet text:bullet-char="•" text:level="1">
        <style:list-level-properties text:min-label-width="10mm"/>
      </text:list-level-style-bullet>
    </text:list-style>
    <text:list-style style:name="id1-3-2-2-1-4-2-1-9-3-2">
      <text:list-level-style-bullet text:bullet-char="•" text:level="1">
        <style:list-level-properties text:min-label-width="10mm"/>
      </text:list-level-style-bullet>
    </text:list-style>
    <text:list-style style:name="id1-3-2-2-1-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0-3">
      <text:list-level-style-bullet text:bullet-char="•" text:level="1">
        <style:list-level-properties text:min-label-width="10mm"/>
      </text:list-level-style-bullet>
    </text:list-style>
    <text:list-style style:name="id1-3-2-2-1-4-2-1-10-3-1">
      <text:list-level-style-bullet text:bullet-char="•" text:level="1">
        <style:list-level-properties text:min-label-width="10mm"/>
      </text:list-level-style-bullet>
    </text:list-style>
    <text:list-style style:name="id1-3-2-2-1-4-2-1-10-3-2">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bullet text:bullet-char="•" text:level="1">
        <style:list-level-properties text:min-label-width="10mm"/>
      </text:list-level-style-bullet>
    </text:list-style>
    <text:list-style style:name="id1-3-2-2-2-9-2-1-2-3-1">
      <text:list-level-style-bullet text:bullet-char="•" text:level="1">
        <style:list-level-properties text:min-label-width="10mm"/>
      </text:list-level-style-bullet>
    </text:list-style>
    <text:list-style style:name="id1-3-2-2-2-9-2-1-2-3-2">
      <text:list-level-style-bullet text:bullet-char="•" text:level="1">
        <style:list-level-properties text:min-label-width="10mm"/>
      </text:list-level-style-bullet>
    </text:list-style>
    <text:list-style style:name="id1-3-2-2-2-9-2-1-2-3-3">
      <text:list-level-style-bullet text:bullet-char="•" text:level="1">
        <style:list-level-properties text:min-label-width="10mm"/>
      </text:list-level-style-bullet>
    </text:list-style>
    <text:list-style style:name="id1-3-2-2-2-9-2-1-2-3-4">
      <text:list-level-style-bullet text:bullet-char="•" text:level="1">
        <style:list-level-properties text:min-label-width="10mm"/>
      </text:list-level-style-bullet>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2-11-2-1-7">
      <text:list-level-style-bullet text:bullet-char="•" text:level="1">
        <style:list-level-properties text:min-label-width="10mm"/>
      </text:list-level-style-bullet>
    </text:list-style>
    <text:list-style style:name="id1-3-2-2-2-11-2-1-8">
      <text:list-level-style-bullet text:bullet-char="•" text:level="1">
        <style:list-level-properties text:min-label-width="10mm"/>
      </text:list-level-style-bullet>
    </text:list-style>
    <text:list-style style:name="id1-3-2-2-2-11-2-1-9">
      <text:list-level-style-bullet text:bullet-char="•" text:level="1">
        <style:list-level-properties text:min-label-width="10mm"/>
      </text:list-level-style-bullet>
    </text:list-style>
    <text:list-style style:name="id1-3-2-2-2-11-2-1-10">
      <text:list-level-style-bullet text:bullet-char="•" text:level="1">
        <style:list-level-properties text:min-label-width="10mm"/>
      </text:list-level-style-bullet>
    </text:list-style>
    <text:list-style style:name="id1-3-2-2-2-11-2-1-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3-3-1-1">
      <style:table-column-properties style:rel-column-width="33*"/>
    </style:style>
    <style:style style:family="table-column" style:parent-style-name="colspec" style:name="id1-3-2-2-3-4-3-3-3-1-2">
      <style:table-column-properties style:rel-column-width="33*"/>
    </style:style>
    <style:style style:family="table-column" style:parent-style-name="colspec" style:name="id1-3-2-2-3-4-3-3-3-1-3">
      <style:table-column-properties style:rel-column-width="34*"/>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Uithoorn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HOORN;</text:span>
          </text:p>
            <text:p text:style-name="al"/>
            <text:p text:style-name="al">gelet op de Wet maatschappelijke ondersteuning 2015 en gelet op de artikelen 10, 11, 12, 18, 19 en 23 van de Verordening maatschappelijke ondersteuning gemeente Uithoorn 2020/1;</text:p>
          </text:section>
          <text:section text:name="afkondiging_id1-3-2-1-2" text:style-name="afkondiging">
            <text:p text:style-name="afkondiging_top"/>
            <text:p text:style-name="al">besluit vast te stellen de Nadere Regels maatschappelijke ondersteuning Uithoorn 2020.</text:p>
            <text:p text:style-name="al"/>
          </text:section>
        </text:section>
        <text:section text:name="regeling-tekst_id1-3-2-2" text:style-name="regeling-tekst">
          <text:section text:name="hoofdstuk_id1-3-2-2-1" text:style-name="hoofdstuk">
            <text:p text:style-name="hoofdstuk_kop"><text:span text:style-name="nr">1</text:span> Nadere regels voor maatwerkvoorzieningen</text:p>
            <text:section text:name="structuurtekst_id1-3-2-2-1-2" text:style-name="structuurtekst">
              <text:p text:style-name="al">De nadere regels bieden een uitwerking van specifieke bepalingen in de Verordening maatschappelijke ondersteuning Uithoorn 2020/1. De bevoegdheid voor het opstellen van nadere regels is dan ook opgenomen in deze verordening.</text:p>
              <text:p text:style-name="al"/>
            </text:section>
            <text:section text:name="paragraaf_id1-3-2-2-1-3" text:style-name="paragraaf">
              <text:p text:style-name="paragraaf_kop"><text:span text:style-name="nr">1.1.</text:span> Maatwerkvoorziening in Natura</text:p>
              <text:section text:name="structuurtekst_id1-3-2-2-1-3-2" text:style-name="structuurtekst">
                <text:p text:style-name="al">Indien een maatwerkvoorziening in natura wordt verstrekt, geldt het volgende:</text:p>
                <text:list text:style-name="id1-3-2-2-1-3-2-2">
                  <text:list-item text:style-override="id1-3-2-2-1-3-2-2-1">
                    <text:number>1.</text:number>
                    <text:p text:style-name="al">Voor voorzieningen verstrekt in bruikleen dient de cliënt zich te houden aan de bruikleenovereenkomst. Bij de afname van diensten dient de cliënt zich te houden aan de zorgovereenkomst.</text:p>
                  </text:list-item>
                  <text:list-item text:style-override="id1-3-2-2-1-3-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text:p>
                  </text:list-item>
                  <text:list-item text:style-override="id1-3-2-2-1-3-2-2-3">
                    <text:number>3.</text:number>
                    <text:p text:style-name="al">Bouwkundige woonvoorzieningen, met uitzondering van trapliften, drempelhulpen en deurautomaten, worden eigendom van de woningeigenaar. Trapliften en drempelhulpen worden altijd in bruikleen verstrekt. Deze voorzieningen zijn her inzetbaar waardoor kapitaalvernietiging kan worden voorkomen.</text:p>
                  </text:list-item>
                </text:list>
              </text:section>
            </text:section>
            <text:section text:name="paragraaf_id1-3-2-2-1-4" text:style-name="paragraaf">
              <text:p text:style-name="paragraaf_kop"><text:span text:style-name="nr">1.2.</text:span> Maatwerkvoorziening verstrekt als Persoonsgebonden budget</text:p>
              <text:section text:name="structuurtekst_id1-3-2-2-1-4-2" text:style-name="structuurtekst">
                <text:list text:style-name="id1-3-2-2-1-4-2-1">
                  <text:list-item text:style-override="id1-3-2-2-1-4-2-1-1">
                    <text:number>1.</text:number>
                    <text:p text:style-name="al">Het college kent onverminderd artikel 2.3.6. van de wet, geen persoonsgebonden budget toe:</text:p>
                    <text:list text:style-name="id1-3-2-2-1-4-2-1-1-3">
                      <text:list-item text:style-override="id1-3-2-2-1-4-2-1-1-3-1">
                        <text:number>a.</text:number>
                        <text:p text:style-name="al">als er sprake is van ondersteuning in een spoedeisende situatie, als bedoeld in artikel 2.3.3 van de wet;</text:p>
                      </text:list-item>
                      <text:list-item text:style-override="id1-3-2-2-1-4-2-1-1-3-2">
                        <text:number>b.</text:number>
                        <text:p text:style-name="al">voor zover het persoonsgebonden budget is bestemd voor besteding in het buitenland.</text:p>
                      </text:list-item>
                      <text:list-item text:style-override="id1-3-2-2-1-4-2-1-1-3-3">
                        <text:number>c.</text:number>
                        <text:p text:style-name="al">voor zover dit is bedoeld voor de betaling van tussenpersonen of belangenbehartigers;</text:p>
                      </text:list-item>
                      <text:list-item text:style-override="id1-3-2-2-1-4-2-1-1-3-4">
                        <text:number>d.</text:number>
                        <text:p text:style-name="al">voor zover dit is bedoeld voor reis-, parkeer-, ondersteunings- of administratiekosten of andere kosten in verband met het persoonsgebonden budget.</text:p>
                      </text:list-item>
                    </text:list>
                  </text:list-item>
                  <text:list-item text:style-override="id1-3-2-2-1-4-2-1-2">
                    <text:number>2.</text:number>
                    <text:p text:style-name="al">Een cliënt aan wie een persoonsgebonden budget wordt verstrekt, kan diensten onder de volgende voorwaarden betrekken van een professioneel Wmo-ondersteuner:</text:p>
                    <text:list text:style-name="id1-3-2-2-1-4-2-1-2-3">
                      <text:list-item text:style-override="id1-3-2-2-1-4-2-1-2-3-1">
                        <text:number>a.</text:number>
                        <text:p text:style-name="al">De ondersteuner beschikt over een inschrijving bij de Kamer van Koophandel;</text:p>
                      </text:list-item>
                      <text:list-item text:style-override="id1-3-2-2-1-4-2-1-2-3-2">
                        <text:number>b.</text:number>
                        <text:p text:style-name="al">De ondersteuner beschikt over een relevante opleiding;</text:p>
                      </text:list-item>
                      <text:list-item text:style-override="id1-3-2-2-1-4-2-1-2-3-3">
                        <text:number>c.</text:number>
                        <text:p text:style-name="al">De ondersteuner verleent de ondersteuning beroepsmatig;</text:p>
                      </text:list-item>
                      <text:list-item text:style-override="id1-3-2-2-1-4-2-1-2-3-4">
                        <text:number>d.</text:number>
                        <text:p text:style-name="al">De ondersteuner staat geregistreerd bij een beroepsorganisatie;</text:p>
                      </text:list-item>
                      <text:list-item text:style-override="id1-3-2-2-1-4-2-1-2-3-5">
                        <text:number>e.</text:number>
                        <text:p text:style-name="al">De ondersteuner beschikt over een Verklaring Omtrent Gedrag (VOG).</text:p>
                      </text:list-item>
                    </text:list>
                  </text:list-item>
                  <text:list-item text:style-override="id1-3-2-2-1-4-2-1-3">
                    <text:number>3.</text:number>
                    <text:p text:style-name="al">Een cliënt aan wie een persoonsgebonden budget wordt verstrekt, kan diensten onder de volgende voorwaarden betrekken van een persoon die behoort tot het sociaal netwerk (een niet professioneel ondersteuner):</text:p>
                    <text:list text:style-name="id1-3-2-2-1-4-2-1-3-3">
                      <text:list-item text:style-override="id1-3-2-2-1-4-2-1-3-3-1">
                        <text:number>a.</text:number>
                        <text:p text:style-name="al">als de dienst zorg omvat waarvoor krachtens landelijk geldende kwaliteitscriteria een minimale opleiding vereist is, beschikt de persoon over de desbetreffende kwalificatie;</text:p>
                      </text:list-item>
                      <text:list-item text:style-override="id1-3-2-2-1-4-2-1-3-3-2">
                        <text:number>b.</text:number>
                        <text:p text:style-name="al">deze persoon heeft niet aangegeven dat de ondersteuning aan de cliënt hem te zwaar valt, en</text:p>
                      </text:list-item>
                      <text:list-item text:style-override="id1-3-2-2-1-4-2-1-3-3-3">
                        <text:number>c.</text:number>
                        <text:p text:style-name="al">de persoon uit het sociaal netwerk van wie de dienst wordt betrokken zal niet het budget beheren, uitgezonderd zijn familieleden in de eerste tot en met de derde graad.</text:p>
                      </text:list-item>
                    </text:list>
                  </text:list-item>
                  <text:list-item text:style-override="id1-3-2-2-1-4-2-1-4">
                    <text:number>4.</text:number>
                    <text:p text:style-name="al">Een cliënt aan wie een persoonsgebonden budget wordt verstrekt voor de aanschaf of bekostiging van een hulpmiddel, kan het budget uitsluitend aanwenden voor inkoop van de voorziening of dienst bij een partij die staat ingeschreven bij de Kamer van Koophandel.</text:p>
                  </text:list-item>
                  <text:list-item text:style-override="id1-3-2-2-1-4-2-1-5">
                    <text:number>5.</text:number>
                    <text:p text:style-name="al">Een pgb-houder is vrij in het inkopen van ondersteuning tegen een hoger tarief dan het gemeentelijke tarief bij een professionele ondersteuner zonder vrijwillige storting te doen.</text:p>
                  </text:list-item>
                  <text:list-item text:style-override="id1-3-2-2-1-4-2-1-6">
                    <text:number>6.</text:number>
                    <text:p text:style-name="al">Indien een pgb wordt aangevraagd voor een voorziening waarvoor geen tarief “in natura” is vastgesteld heeft het college de bevoegdheid om alsnog een tarief vast te stellen.</text:p>
                  </text:list-item>
                  <text:list-item text:style-override="id1-3-2-2-1-4-2-1-7">
                    <text:number>7.</text:number>
                    <text:p text:style-name="al">De kwaliteit van de voorziening in de vorm van een pgb is zodanig dat:</text:p>
                    <text:list text:style-name="id1-3-2-2-1-4-2-1-7-3">
                      <text:list-item text:style-override="id1-3-2-2-1-4-2-1-7-3-1">
                        <text:number>•</text:number>
                        <text:p text:style-name="al">de dienstverlening veilig, doeltreffend doelmatig en cliëntgericht wordt verstrekt;</text:p>
                      </text:list-item>
                      <text:list-item text:style-override="id1-3-2-2-1-4-2-1-7-3-2">
                        <text:number>•</text:number>
                        <text:p text:style-name="al">de dienstverlening tijdig en conform afspraak wordt verstrekt;</text:p>
                      </text:list-item>
                      <text:list-item text:style-override="id1-3-2-2-1-4-2-1-7-3-3">
                        <text:number>•</text:number>
                        <text:p text:style-name="al">de dienstverlening is afgestemd op de reële behoefte van de cliënt en op andere vormen van zorg of hulp die de cliënt ontvangt;</text:p>
                      </text:list-item>
                      <text:list-item text:style-override="id1-3-2-2-1-4-2-1-7-3-4">
                        <text:number>•</text:number>
                        <text:p text:style-name="al">de dienstverlening verstrekt wordt met respect voor en inachtneming van de rechten van de cliënt;</text:p>
                      </text:list-item>
                      <text:list-item text:style-override="id1-3-2-2-1-4-2-1-7-3-5">
                        <text:number>•</text:number>
                        <text:p text:style-name="al">de ondersteuner van zorg een actieve signaleringsplicht heeft ten aanzien van veranderingen in de gezondheid (fysiek en psychisch), de sociale situatie en de behoefte van de cliënt aan meer of andere zorg;</text:p>
                      </text:list-item>
                      <text:list-item text:style-override="id1-3-2-2-1-4-2-1-7-3-6">
                        <text:number>•</text:number>
                        <text:p text:style-name="al">de ondersteuner de Nederlandse taal spreekt en schrijft.</text:p>
                      </text:list-item>
                    </text:list>
                  </text:list-item>
                  <text:list-item text:style-override="id1-3-2-2-1-4-2-1-8">
                    <text:number>8.</text:number>
                    <text:p text:style-name="al">Voor professionele aanbieders geldt daarbij ook dat</text:p>
                    <text:list text:style-name="id1-3-2-2-1-4-2-1-8-3">
                      <text:list-item text:style-override="id1-3-2-2-1-4-2-1-8-3-1">
                        <text:number>•</text:number>
                        <text:p text:style-name="al">de ondersteuning wordt geleverd door gekwalificeerd personeel, passend bij de behoeften en persoonskenmerken van de cliënt;</text:p>
                      </text:list-item>
                      <text:list-item text:style-override="id1-3-2-2-1-4-2-1-8-3-2">
                        <text:number>•</text:number>
                        <text:p text:style-name="al">de aanbieder zorg draagt voor scholing zodanig dat de medewerkers over kwalitatief verantwoorde kennis en kunde kunnen (blijven) beschikken;</text:p>
                      </text:list-item>
                      <text:list-item text:style-override="id1-3-2-2-1-4-2-1-8-3-3">
                        <text:number>•</text:number>
                        <text:p text:style-name="al">medewerkers, indien van toepassing, geregistreerd zijn volgens de geldende beroepsregistratie;</text:p>
                      </text:list-item>
                      <text:list-item text:style-override="id1-3-2-2-1-4-2-1-8-3-4">
                        <text:number>•</text:number>
                        <text:p text:style-name="al">de aanbieder zorg draagt voor het naleven van beroeps- en meldcodes door de medewerkers.</text:p>
                      </text:list-item>
                    </text:list>
                  </text:list-item>
                  <text:list-item text:style-override="id1-3-2-2-1-4-2-1-9">
                    <text:number>9.</text:number>
                    <text:p text:style-name="al">Als gebruiksduur voor een woonvoorziening, bruikleenauto, gesloten buitenwagen, trap- en plafondlift waarvoor een pgb wordt verstrekt geldt 10 jaar. Als de gebruiksduur nog niet is verstreken kan een – aanvullend – pgb worden verstrekt in de volgende situaties:</text:p>
                    <text:list text:style-name="id1-3-2-2-1-4-2-1-9-3">
                      <text:list-item text:style-override="id1-3-2-2-1-4-2-1-9-3-1">
                        <text:number>•</text:number>
                        <text:p text:style-name="al">Er is sprake van een gewijzigde omstandigheid die aanpassing dan wel vervanging van de voorziening noodzakelijk maakt;</text:p>
                      </text:list-item>
                      <text:list-item text:style-override="id1-3-2-2-1-4-2-1-9-3-2">
                        <text:number>•</text:number>
                        <text:p text:style-name="al">Er is sprake van een calamiteit die de cliënt niet is te verwijten.</text:p>
                      </text:list-item>
                    </text:list>
                  </text:list-item>
                  <text:list-item text:style-override="id1-3-2-2-1-4-2-1-10">
                    <text:number>10.</text:number>
                    <text:p text:style-name="al">Als gebruiksduur van een hulpmiddel waarvoor een pgb wordt verstrekt geldt 7 jaar. Als de gebruiksduur nog niet is verstreken kan een – aanvullend – pgb worden verstrekt in de volgende situaties:</text:p>
                    <text:list text:style-name="id1-3-2-2-1-4-2-1-10-3">
                      <text:list-item text:style-override="id1-3-2-2-1-4-2-1-10-3-1">
                        <text:number>•</text:number>
                        <text:p text:style-name="al">Er is sprake van een gewijzigde omstandigheid die aanpassing dan wel vervanging van de voorziening noodzakelijk maakt;</text:p>
                      </text:list-item>
                      <text:list-item text:style-override="id1-3-2-2-1-4-2-1-10-3-2">
                        <text:number>•</text:number>
                        <text:p text:style-name="al">Er is sprake van een calamiteit die de cliënt niet is te verwijten.</text:p>
                      </text:list-item>
                    </text:list>
                  </text:list-item>
                </text:list>
              </text:section>
            </text:section>
            <text:section text:name="paragraaf_id1-3-2-2-1-5" text:style-name="paragraaf">
              <text:p text:style-name="paragraaf_kop"><text:span text:style-name="nr">1.3.</text:span> Maatwerkvoorziening als financiële tegemoetkoming in de kosten</text:p>
              <text:section text:name="structuurtekst_id1-3-2-2-1-5-2" text:style-name="structuurtekst">
                <text:p text:style-name="al">Voor het verstrekken van een financiële tegemoetkoming in de kosten dient er sprake te zijn van kosten voor de cliënt ten opzichte van de situatie vóór de aanvraag en ten opzichte van andere personen zonder beperkingen in een vergelijkbare situatie.</text:p>
                <text:list text:style-name="id1-3-2-2-1-5-2-2">
                  <text:list-item text:style-override="id1-3-2-2-1-5-2-2-1">
                    <text:number>1.</text:number>
                    <text:p text:style-name="al">De hoogtes van de financiële tegemoetkomingen zijn vastgelegd in de Verordening maatschappelijke ondersteuning en in hoofdstuk 2 Financieel besluit van de Nadere regels maatschappelijke ondersteuning Uithoorn.</text:p>
                  </text:list-item>
                  <text:list-item text:style-override="id1-3-2-2-1-5-2-2-2">
                    <text:number>2.</text:number>
                    <text:p text:style-name="al">De in de Verordening genoemde tegemoetkomingen zijn gebaseerd op het prijspeil van 2020 en kunnen ieder opvolgend kalenderjaar door het college gewijzigd worden aan de hand van ontwikkeling van de consumentenprijsindex.</text:p>
                  </text:list-item>
                  <text:list-item text:style-override="id1-3-2-2-1-5-2-2-3">
                    <text:number>3.</text:number>
                    <text:p text:style-name="al">De geïndexeerde bedragen worden jaarlijks in de Nadere regels maatschappelijke ondersteuning Uithoorn gepubliceerd.</text:p>
                  </text:list-item>
                </text:list>
              </text:section>
            </text:section>
            <text:section text:name="paragraaf_id1-3-2-2-1-6" text:style-name="paragraaf">
              <text:p text:style-name="paragraaf_kop"><text:span text:style-name="nr">1.3.1</text:span> Financiële tegemoetkoming in de kosten van verhuizing</text:p>
              <text:section text:name="structuurtekst_id1-3-2-2-1-6-2" text:style-name="structuurtekst">
                <text:list text:style-name="id1-3-2-2-1-6-2-1">
                  <text:list-item text:style-override="id1-3-2-2-1-6-2-1-1">
                    <text:number>1.</text:number>
                    <text:p text:style-name="al">Een toegekende vergoeding in de kosten van verhuizing wordt pas uitbetaald als aan de volgende voorwaarden is voldaan:</text:p>
                    <text:list text:style-name="id1-3-2-2-1-6-2-1-1-3">
                      <text:list-item text:style-override="id1-3-2-2-1-6-2-1-1-3-1">
                        <text:number>a.</text:number>
                        <text:p text:style-name="al">de woning voldoet aan de in de beschikking genoemde eisen of;</text:p>
                      </text:list-item>
                      <text:list-item text:style-override="id1-3-2-2-1-6-2-1-1-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6-2-1-1-3-3">
                        <text:number>c.</text:number>
                        <text:p text:style-name="al">het een rechtmatige bewoning betreft van een zelfstandige woonruimte;</text:p>
                      </text:list-item>
                      <text:list-item text:style-override="id1-3-2-2-1-6-2-1-1-3-4">
                        <text:number>d.</text:number>
                        <text:p text:style-name="al">er geen sprake is van een tijdelijke huurovereenkomst</text:p>
                      </text:list-item>
                    </text:list>
                  </text:list-item>
                </text:list>
              </text:section>
            </text:section>
            <text:section text:name="paragraaf_id1-3-2-2-1-7" text:style-name="paragraaf">
              <text:p text:style-name="paragraaf_kop"><text:span text:style-name="nr">1.3.2</text:span> Financiële tegemoetkoming in kosten van de aanschaf van een sportvoorziening</text:p>
              <text:section text:name="structuurtekst_id1-3-2-2-1-7-2" text:style-name="structuurtekst">
                <text:list text:style-name="id1-3-2-2-1-7-2-1">
                  <text:list-item text:style-override="id1-3-2-2-1-7-2-1-1">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de ziekte of beperking hierop langdurig aangewezen is.</text:p>
                  </text:list-item>
                  <text:list-item text:style-override="id1-3-2-2-1-7-2-1-2">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Uithoorn). Indien de werkelijke kosten lager zijn dan het in dit financieel besluit vermelde bedrag, worden alleen de werkelijke kosten vergoed.</text:p>
                  </text:list-item>
                  <text:list-item text:style-override="id1-3-2-2-1-7-2-1-3">
                    <text:number>3.</text:number>
                    <text:p text:style-name="al">De gemaximeerde tegemoetkoming voor een sportvoorziening kan worden verdubbeld voor een periode van zes jaar. Met deze dubbele tegemoetkoming wordt de klant geacht zelf een sportvoorziening aan te schaffen én voor zes jaar voor onderhoud en verzekering zorg te dragen.</text:p>
                  </text:list-item>
                </text:list>
              </text:section>
            </text:section>
            <text:section text:name="paragraaf_id1-3-2-2-1-8" text:style-name="paragraaf">
              <text:p text:style-name="paragraaf_kop"><text:span text:style-name="nr">1.3.3</text:span> Financiële tegemoetkoming in vervoerskosten</text:p>
              <text:section text:name="structuurtekst_id1-3-2-2-1-8-2" text:style-name="structuurtekst">
                <text:list text:style-name="id1-3-2-2-1-8-2-1">
                  <text:list-item text:style-override="id1-3-2-2-1-8-2-1-1">
                    <text:number>1.</text:number>
                    <text:p text:style-name="al">De cliënt komt in aanmerking voor een tegemoetkoming in de vervoerskosten wanneer:</text:p>
                    <text:list text:style-name="id1-3-2-2-1-8-2-1-1-3">
                      <text:list-item text:style-override="id1-3-2-2-1-8-2-1-1-3-1">
                        <text:number>a.</text:number>
                        <text:p text:style-name="al">De cliënt door de aard van de ziekte of beperking hierop langdurig aangewezen is.</text:p>
                      </text:list-item>
                      <text:list-item text:style-override="id1-3-2-2-1-8-2-1-1-3-2">
                        <text:number>b.</text:number>
                        <text:p text:style-name="al">Het collectief vervoer (Wmo vervoer) niet of slechts in beperkte mate in de vervoersbehoefte van de cliënt voorziet en als zodanig geen passende bijdrage levert aan diens zelfredzaamheid en participatie van de cliënt.</text:p>
                      </text:list-item>
                    </text:list>
                  </text:list-item>
                  <text:list-item text:style-override="id1-3-2-2-1-8-2-1-2">
                    <text:number>2.</text:number>
                    <text:p text:style-name="al">De tegemoetkoming in de kosten van het gebruik van de eigen auto, bruikleenauto of auto derden wordt jaarlijks uitgekeerd.</text:p>
                  </text:list-item>
                  <text:list-item text:style-override="id1-3-2-2-1-8-2-1-3">
                    <text:number>3.</text:number>
                    <text:p text:style-name="al">De tegemoetkoming in de (rolstoel)taxikosten is een gemaximeerde tegemoetkoming. Op basis van een inschatting van de te rijden kilometers wordt de hoogte van het voorschot bepaald. Het restant bedrag kan op basis van het aantonen van de verreden kilometers op declaratiebasis worden vergoed.</text:p>
                  </text:list-item>
                  <text:list-item text:style-override="id1-3-2-2-1-8-2-1-4">
                    <text:number>4.</text:number>
                    <text:p text:style-name="al">Bij de te verstrekken vervoersvoorziening wordt in de weging van de vervoersbehoefte ten behoeve van maatschappelijke participatie uitsluitend rekening gehouden met de lokale verplaatsingen in het kader van het leven van alledag het lokaal vervoer, in elk geval binnen Uithoorn.</text:p>
                  </text:list-item>
                  <text:list-item text:style-override="id1-3-2-2-1-8-2-1-5">
                    <text:number>5.</text:number>
                    <text:p text:style-name="al">De tegemoetkomingen kosten voor vervoersvoorzieningen betreffen een forfaitair (niet kostendekkend) bedrag. De bedragen zijn vastgelegd in hoofdstuk 2 Financieel besluit van de nadere regels maatschappelijke ondersteuning Uithoorn. De hoogte van de bedragen zijn gebaseerd op 1500 tot 2000 aflegbare kilometers per jaar.</text:p>
                  </text:list-item>
                  <text:list-item text:style-override="id1-3-2-2-1-8-2-1-6">
                    <text:number>6.</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
              </text:section>
            </text:section>
            <text:section text:name="paragraaf_id1-3-2-2-1-9" text:style-name="paragraaf">
              <text:p text:style-name="paragraaf_kop"><text:span text:style-name="nr">1.3.4</text:span> Financiële tegemoetkoming in de kosten voor personen met een beperking of chronische psychische of psychosociale problemen</text:p>
              <text:section text:name="structuurtekst_id1-3-2-2-1-9-2" text:style-name="structuurtekst">
                <text:list text:style-name="id1-3-2-2-1-9-2-1">
                  <text:list-item text:style-override="id1-3-2-2-1-9-2-1-1">
                    <text:number>1.</text:number>
                    <text:p text:style-name="al">Door het college kan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2-1-9-2-1-2">
                    <text:number>2.</text:number>
                    <text:p text:style-name="al">De cliënt kan voor een tegemoetkoming in de kosten als bedoeld in artikel 19 van de Verordening Maatschappelijke Ondersteuning Uithoorn 2020/1 in aanmerking komen voor de tegemoetkoming op voorwaarde dat:</text:p>
                    <text:list text:style-name="id1-3-2-2-1-9-2-1-2-3">
                      <text:list-item text:style-override="id1-3-2-2-1-9-2-1-2-3-1">
                        <text:number>a.</text:number>
                        <text:p text:style-name="al">het inkomen maximaal 125% bedraagt van de in het jaar van verstrekking geldende sociaal minimum</text:p>
                      </text:list-item>
                      <text:list-item text:style-override="id1-3-2-2-1-9-2-1-2-3-2">
                        <text:number>b.</text:number>
                        <text:p text:style-name="al">er aantoonbaar sprake is van een beperking of chronische psychische of psychosociale problemen.</text:p>
                      </text:list-item>
                    </text:list>
                  </text:list-item>
                  <text:list-item text:style-override="id1-3-2-2-1-9-2-1-3">
                    <text:number>3.</text:number>
                    <text:p text:style-name="al">De tegemoetkoming bestaat uit de vergoeding van de premie van de gemeentelijk collectief aanvullende verzekering (CAV)</text:p>
                  </text:list-item>
                </text:list>
              </text:section>
            </text:section>
            <text:section text:name="paragraaf_id1-3-2-2-1-10" text:style-name="paragraaf">
              <text:p text:style-name="paragraaf_kop"><text:span text:style-name="nr">1.4.</text:span> Logeeropvang</text:p>
              <text:section text:name="structuurtekst_id1-3-2-2-1-10-2" text:style-name="structuurtekst">
                <text:list text:style-name="id1-3-2-2-1-10-2-1">
                  <text:list-item text:style-override="id1-3-2-2-1-10-2-1-1">
                    <text:number>1.</text:number>
                    <text:p text:style-name="al">In aanvulling op artikel 8 van de Verordening maatschappelijke ondersteuning Uithoorn 2020/1 kan een cliënt gedurende maximaal drie etmalen per week, of maximaal twee maal twee weken aaneengesloten per jaar in aanmerking komen voor logeeropvang als er zonder de inzet hiervan overbelasting van de mantelzorger dreigt en</text:p>
                    <text:list text:style-name="id1-3-2-2-1-10-2-1-1-3">
                      <text:list-item text:style-override="id1-3-2-2-1-10-2-1-1-3-1">
                        <text:number>a.</text:number>
                        <text:p text:style-name="al">de cliënt langdurig is aangewezen op meer dan gebruikelijke hulp, en</text:p>
                      </text:list-item>
                      <text:list-item text:style-override="id1-3-2-2-1-10-2-1-1-3-2">
                        <text:number>b.</text:number>
                        <text:p text:style-name="al">dagbesteding en ambulante ondersteuning niet voldoende oplossing bieden, en</text:p>
                      </text:list-item>
                      <text:list-item text:style-override="id1-3-2-2-1-10-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11" text:style-name="paragraaf">
              <text:p text:style-name="paragraaf_kop"><text:span text:style-name="nr">1.5.</text:span> Primaat verhuizen</text:p>
              <text:section text:name="structuurtekst_id1-3-2-2-1-11-2" text:style-name="structuurtekst">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verhuizen naar een andere adequate woonruimte.</text:p>
                <text:list text:style-name="id1-3-2-2-1-11-2-2">
                  <text:list-item text:style-override="id1-3-2-2-1-11-2-2-1">
                    <text:number>1.</text:number>
                    <text:p text:style-name="al">In aanvulling op artikel 7 van de Verordening maatschappelijke ondersteuning Uithoorn 2020/1 kan een cliënt in aanmerking komen voor een woonvoorziening als:</text:p>
                    <text:list text:style-name="id1-3-2-2-1-11-2-2-1-3">
                      <text:list-item text:style-override="id1-3-2-2-1-11-2-2-1-3-1">
                        <text:number>a.</text:number>
                        <text:p text:style-name="al">de cliënt aantoonbare beperkingen heeft bij het normaal gebruik van zijn woning, en</text:p>
                      </text:list-item>
                      <text:list-item text:style-override="id1-3-2-2-1-11-2-2-1-3-2">
                        <text:number>b.</text:number>
                        <text:p text:style-name="al">de woonvoorziening langdurig noodzakelijk is en verhuizing niet mogelijk is of de kosten van de woonvoorziening lager zijn dan het bedrag van het verhuisprimaat.</text:p>
                      </text:list-item>
                      <text:list-item text:style-override="id1-3-2-2-1-11-2-2-1-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11-2-2-1-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11-2-2-2">
                    <text:number>2.</text:number>
                    <text:p text:style-name="al">Indien een cliënt niet verhuisd naar de voor zijn of haar beperkingen op dat moment geschikte woning, wordt er geen woonvoorziening verstrekt, tenzij er vooraf door het college toestemming is verleend.</text:p>
                  </text:list-item>
                </text:list>
              </text:section>
            </text:section>
            <text:p text:style-name="hoofdstuk_bottom"/>
          </text:section>
          <text:section text:name="hoofdstuk_id1-3-2-2-2" text:style-name="hoofdstuk">
            <text:p text:style-name="hoofdstuk_kop"><text:span text:style-name="nr">2</text:span> Financieel besluit</text:p>
            <text:section text:name="structuurtekst_id1-3-2-2-2-2" text:style-name="structuurtekst">
              <text:p text:style-name="al"/>
            </text:section>
            <text:section text:name="paragraaf_id1-3-2-2-2-3" text:style-name="paragraaf">
              <text:p text:style-name="paragraaf_kop"><text:span text:style-name="nr">2.1.</text:span> Vaststellen hoogte van Persoonsgebonden budget voor dienstverlenging</text:p>
              <text:section text:name="structuurtekst_id1-3-2-2-2-3-2" text:style-name="structuurtekst">
                <text:list text:style-name="id1-3-2-2-2-3-2-1">
                  <text:list-item text:style-override="id1-3-2-2-2-3-2-1-1">
                    <text:number>1.</text:number>
                    <text:p text:style-name="al">De maximale hoogte van een PGB voor dienstverlening (hulp bij huishouden, begeleiding, dagbesteding en logeeropvang) is begrensd op de kostprijs van de in de betreffende situatie goedkoopst adequate door het college ingekochte maatwerkvoorziening in natura.</text:p>
                  </text:list-item>
                  <text:list-item text:style-override="id1-3-2-2-2-3-2-1-2">
                    <text:number>2.</text:number>
                    <text:p text:style-name="al">Er wordt bij de bepaling van de hoogte van het pgb onderscheid gemaakt tussen ondersteuning van een professioneel ondersteuner en een niet-professioneel ondersteuner.</text:p>
                  </text:list-item>
                  <text:list-item text:style-override="id1-3-2-2-2-3-2-1-3">
                    <text:number>3.</text:number>
                    <text:p text:style-name="al">Het vaststellen van de hoogte van het persoonsgebonden budget gebeurt op basis van het aantal geïndiceerde uren x het uurtarief.</text:p>
                  </text:list-item>
                </text:list>
              </text:section>
            </text:section>
            <text:section text:name="paragraaf_id1-3-2-2-2-4" text:style-name="paragraaf">
              <text:p text:style-name="paragraaf_kop"><text:span text:style-name="nr">2.2.</text:span> Vaststellen hoogte van Persoonsgebonden budget voor een hulpmiddel</text:p>
              <text:section text:name="structuurtekst_id1-3-2-2-2-4-2" text:style-name="structuurtekst">
                <text:list text:style-name="id1-3-2-2-2-4-2-1">
                  <text:list-item text:style-override="id1-3-2-2-2-4-2-1-1">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text:p>
                  </text:list-item>
                  <text:list-item text:style-override="id1-3-2-2-2-4-2-1-2">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text:p>
                  </text:list-item>
                  <text:list-item text:style-override="id1-3-2-2-2-4-2-1-3">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text:p>
                  </text:list-item>
                </text:list>
              </text:section>
            </text:section>
            <text:section text:name="paragraaf_id1-3-2-2-2-5" text:style-name="paragraaf">
              <text:p text:style-name="paragraaf_kop"><text:span text:style-name="nr">2.3.</text:span> Vaststellen hoogte van Persoonsgebonden budget voor woningaanpassingen</text:p>
              <text:section text:name="structuurtekst_id1-3-2-2-2-5-2" text:style-name="structuurtekst">
                <text:list text:style-name="id1-3-2-2-2-5-2-1">
                  <text:list-item text:style-override="id1-3-2-2-2-5-2-1-1">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text:p>
                  </text:list-item>
                  <text:list-item text:style-override="id1-3-2-2-2-5-2-1-2">
                    <text:number>2.</text:number>
                    <text:p text:style-name="al">Bij het vaststellen van de hoogte van het persoonsgebonden budget van een bouwkundige woningaanpassing wordt rekening gehouden met de volgende kostensoorten:</text:p>
                    <text:list text:style-name="id1-3-2-2-2-5-2-1-2-3">
                      <text:list-item text:style-override="id1-3-2-2-2-5-2-1-2-3-1">
                        <text:number>a.</text:number>
                        <text:p text:style-name="al">de aanneemsom (waarin begrepen de loon- en materiaalkosten) voor het treffen van de voorziening;</text:p>
                      </text:list-item>
                      <text:list-item text:style-override="id1-3-2-2-2-5-2-1-2-3-2">
                        <text:number>b.</text:number>
                        <text:p text:style-name="al">de risicoverrekening van loon- en materiaalkosten, met inachtneming van het bepaalde in de risicoregeling woning- en utiliteitsbouw 1991;</text:p>
                      </text:list-item>
                      <text:list-item text:style-override="id1-3-2-2-2-5-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5-2-1-2-3-4">
                        <text:number>d.</text:number>
                        <text:p text:style-name="al">de kosten van het toezicht op de uitvoering, indien dit noodzakelijk is, tot een maximum van twee procent van de aanneemsom;</text:p>
                      </text:list-item>
                      <text:list-item text:style-override="id1-3-2-2-2-5-2-1-2-3-5">
                        <text:number>e.</text:number>
                        <text:p text:style-name="al">de leges voor zover deze betrekking hebben op het treffen van de voorziening;</text:p>
                      </text:list-item>
                      <text:list-item text:style-override="id1-3-2-2-2-5-2-1-2-3-6">
                        <text:number>f.</text:number>
                        <text:p text:style-name="al">de verschuldigde en niet verrekenbare of terugvorderbare omzetbelasting;</text:p>
                      </text:list-item>
                      <text:list-item text:style-override="id1-3-2-2-2-5-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5-2-1-2-3-8">
                        <text:number>h.</text:number>
                        <text:p text:style-name="al">de kosten van het verwerven van extra bouwrijpe grond indien noodzakelijk als niet gebouwd kan worden binnen de oorspronkelijke kavel;</text:p>
                      </text:list-item>
                      <text:list-item text:style-override="id1-3-2-2-2-5-2-1-2-3-9">
                        <text:number>i.</text:number>
                        <text:p text:style-name="al">de door burgemeester en wethouders schriftelijk goedgekeurde kostenverhogingen die ten tijde van de raming van de kosten redelijkerwijs niet voorzien hadden kunnen zijn;</text:p>
                      </text:list-item>
                      <text:list-item text:style-override="id1-3-2-2-2-5-2-1-2-3-10">
                        <text:number>j.</text:number>
                        <text:p text:style-name="al">de kosten in verband met noodzakelijk technisch onderzoek en adviezen met betrekking tot het verrichten van de aanpassing;</text:p>
                      </text:list-item>
                      <text:list-item text:style-override="id1-3-2-2-2-5-2-1-2-3-11">
                        <text:number>k.</text:number>
                        <text:p text:style-name="al">de kosten van heraansluiting op de openbare nutsvoorziening;</text:p>
                      </text:list-item>
                      <text:list-item text:style-override="id1-3-2-2-2-5-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item text:style-override="id1-3-2-2-2-5-2-1-3">
                    <text:number>3.</text:number>
                    <text:p text:style-name="al">Aan een persoonsgebonden budget voor een bouwkundige woningaanpassing zijn de volgende voorwaarden verbonden:</text:p>
                    <text:list text:style-name="id1-3-2-2-2-5-2-1-3-3">
                      <text:list-item text:style-override="id1-3-2-2-2-5-2-1-3-3-1">
                        <text:number>a.</text:number>
                        <text:p text:style-name="al">De door het college aangewezen personen toegang wordt verstrekt tot de woonruimte waar de woningaanpassing zal worden gerealiseerd;</text:p>
                      </text:list-item>
                      <text:list-item text:style-override="id1-3-2-2-2-5-2-1-3-3-2">
                        <text:number>b.</text:number>
                        <text:p text:style-name="al">Aan de onder a. genoemde personen inzicht wordt geboden in de vereiste bescheiden en tekeningen welke betrekking hebben op de woningaanpassing;</text:p>
                      </text:list-item>
                      <text:list-item text:style-override="id1-3-2-2-2-5-2-1-3-3-3">
                        <text:number>c.</text:number>
                        <text:p text:style-name="al">De onder a. genoemde personen de gelegenheid wordt geboden tot het controleren van de woningaanpassing;</text:p>
                      </text:list-item>
                      <text:list-item text:style-override="id1-3-2-2-2-5-2-1-3-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text:p>
                      </text:list-item>
                      <text:list-item text:style-override="id1-3-2-2-2-5-2-1-3-3-5">
                        <text:number>e.</text:number>
                        <text:p text:style-name="al">De gereedmelding dient te worden vergezeld van een verklaring dat bij het treffen van de voorzieningen is voldaan aan de voorwaarden waaronder het persoonsgebonden budget is verleend.</text:p>
                      </text:list-item>
                    </text:list>
                  </text:list-item>
                </text:list>
              </text:section>
            </text:section>
            <text:section text:name="paragraaf_id1-3-2-2-2-6" text:style-name="paragraaf">
              <text:p text:style-name="paragraaf_kop"><text:span text:style-name="nr">2.4.</text:span> Vaststellen hoogte van Persoonsgebonden budget voor een autoaanpassing</text:p>
              <text:section text:name="structuurtekst_id1-3-2-2-2-6-2" text:style-name="structuurtekst">
                <text:p text:style-name="al">Aan het pgb voor een autoaanpassing zijn in ieder geval de voorwaarden verbonden dat:</text:p>
                <text:list text:style-name="id1-3-2-2-2-6-2-2">
                  <text:list-item text:style-override="id1-3-2-2-2-6-2-2-1">
                    <text:number>1.</text:number>
                    <text:p text:style-name="al">De maximale hoogte van het pgb voor een autoaanpassing is ten hoogste de kostprijs van de noodzakelijke aanpassing. De aanvrager is verplicht om minimaal twee offertes op te vragen;</text:p>
                  </text:list-item>
                  <text:list-item text:style-override="id1-3-2-2-2-6-2-2-2">
                    <text:number>2.</text:number>
                    <text:p text:style-name="al">De besteding van de tegemoetkoming voor een autoaanpassing moet binnen vier weken na realisatie in de vorm van een factuur bij de gemeente worden verantwoord;</text:p>
                  </text:list-item>
                  <text:list-item text:style-override="id1-3-2-2-2-6-2-2-3">
                    <text:number>3.</text:number>
                    <text:p text:style-name="al">De maximale hoogte van het pgb wordt vastgesteld en betaald binnen 8 weken na het ontvangen van de factuur van de autoaanpassing;</text:p>
                  </text:list-item>
                  <text:list-item text:style-override="id1-3-2-2-2-6-2-2-4">
                    <text:number>4.</text:number>
                    <text:p text:style-name="al">Als de werkelijke kosten lager zijn dan de aanvraag, wordt de maximale hoogte van het pgb op basis van de werkelijke kosten lager vastgesteld.</text:p>
                  </text:list-item>
                </text:list>
              </text:section>
            </text:section>
            <text:section text:name="paragraaf_id1-3-2-2-2-7" text:style-name="paragraaf">
              <text:p text:style-name="paragraaf_kop"><text:span text:style-name="nr">2.5.</text:span> Prijspeil</text:p>
              <text:section text:name="structuurtekst_id1-3-2-2-2-7-2" text:style-name="structuurtekst">
                <text:p text:style-name="al">De maximumbedragen van de financiële tegemoetkomingen in de kosten zijn opgenomen in het financieel besluit (hoofdstuk 2 van de nadere regels maatschappelijke ondersteuning Uithoorn) en kunnen jaarlijks worden geïndexeerd aan de hand van de consumentenprijsindex (CPI).</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2.6.2 van de Nadere Regels).</text:p>
                <text:p text:style-name="al"/>
              </text:section>
            </text:section>
            <text:section text:name="paragraaf_id1-3-2-2-2-8" text:style-name="paragraaf">
              <text:p text:style-name="paragraaf_kop"><text:span text:style-name="nr">2.6.</text:span> Bedragen en tarieven 2020</text:p>
              <text:section text:name="structuurtekst_id1-3-2-2-2-8-2" text:style-name="structuurtekst">
                <text:p text:style-name="al"/>
              </text:section>
            </text:section>
            <text:section text:name="paragraaf_id1-3-2-2-2-9" text:style-name="paragraaf">
              <text:p text:style-name="paragraaf_kop"><text:span text:style-name="nr">2.6.1</text:span> Bedragen financiële tegemoetkomingen in de kosten</text:p>
              <text:section text:name="structuurtekst_id1-3-2-2-2-9-2" text:style-name="structuurtekst">
                <text:list text:style-name="id1-3-2-2-2-9-2-1">
                  <text:list-item text:style-override="id1-3-2-2-2-9-2-1-1">
                    <text:number>1.</text:number>
                    <text:p text:style-name="al">Financiële tegemoetkoming in de kosten van verhuizing: € 2.500,-</text:p>
                  </text:list-item>
                  <text:list-item text:style-override="id1-3-2-2-2-9-2-1-2">
                    <text:number>2.</text:number>
                    <text:p text:style-name="al">Voor een financiële tegemoetkoming in de kosten voor het gebruik van</text:p>
                    <text:list text:style-name="id1-3-2-2-2-9-2-1-2-3">
                      <text:list-item text:style-override="id1-3-2-2-2-9-2-1-2-3-1">
                        <text:number>•</text:number>
                        <text:p text:style-name="al">Auto (bruikleen of auto derden): € 195,-- per jaar</text:p>
                      </text:list-item>
                      <text:list-item text:style-override="id1-3-2-2-2-9-2-1-2-3-2">
                        <text:number>•</text:number>
                        <text:p text:style-name="al">Auto (eigen): 525,-- per jaar</text:p>
                      </text:list-item>
                      <text:list-item text:style-override="id1-3-2-2-2-9-2-1-2-3-3">
                        <text:number>•</text:number>
                        <text:p text:style-name="al">Taxi: € 5.547,05 (maximaal op declaratiebasis) per jaar</text:p>
                      </text:list-item>
                      <text:list-item text:style-override="id1-3-2-2-2-9-2-1-2-3-4">
                        <text:number>•</text:number>
                        <text:p text:style-name="al">Rolstoeltaxi: € 7.080,35 per jaar (maximaal op declaratiebasis) per jaar</text:p>
                      </text:list-item>
                    </text:list>
                  </text:list-item>
                  <text:list-item text:style-override="id1-3-2-2-2-9-2-1-3">
                    <text:number>3.</text:number>
                    <text:p text:style-name="al">Financiële tegemoetkoming in de kosten van de aanschaf van een sportvoorziening: € 3.000,-- per 3 jaar.</text:p>
                  </text:list-item>
                </text:list>
              </text:section>
            </text:section>
            <text:section text:name="paragraaf_id1-3-2-2-2-10" text:style-name="paragraaf">
              <text:p text:style-name="paragraaf_kop"><text:span text:style-name="nr">2.6.2</text:span> Tarieven Persoonsgebonden budget voor niet professionele ondersteuner</text:p>
              <text:section text:name="structuurtekst_id1-3-2-2-2-10-2" text:style-name="structuurtekst">
                <text:list text:style-name="id1-3-2-2-2-10-2-1">
                  <text:list-item text:style-override="id1-3-2-2-2-10-2-1-1">
                    <text:number>•</text:number>
                    <text:p text:style-name="al">Hulp bij huishouden HH1 € 21,62 per uur</text:p>
                  </text:list-item>
                  <text:list-item text:style-override="id1-3-2-2-2-10-2-1-2">
                    <text:number>•</text:number>
                    <text:p text:style-name="al">Hulp bij huishouden HH2 € 21,56 per uur</text:p>
                  </text:list-item>
                  <text:list-item text:style-override="id1-3-2-2-2-10-2-1-3">
                    <text:number>•</text:number>
                    <text:p text:style-name="al">Individuele begeleiding licht, middel en zwaar € 25,-- per uur</text:p>
                  </text:list-item>
                  <text:list-item text:style-override="id1-3-2-2-2-10-2-1-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text:p>
                  </text:list-item>
                </text:list>
              </text:section>
            </text:section>
            <text:section text:name="paragraaf_id1-3-2-2-2-11" text:style-name="paragraaf">
              <text:p text:style-name="paragraaf_kop"><text:span text:style-name="nr">2.6.3</text:span> Tarieven Persoonsgebonden budget voor professionele ondersteuner</text:p>
              <text:section text:name="structuurtekst_id1-3-2-2-2-11-2" text:style-name="structuurtekst">
                <text:list text:style-name="id1-3-2-2-2-11-2-1">
                  <text:list-item text:style-override="id1-3-2-2-2-11-2-1-1">
                    <text:number>•</text:number>
                    <text:p text:style-name="al">Hulp bij huishouden HH1 € 28,80 per uur</text:p>
                  </text:list-item>
                  <text:list-item text:style-override="id1-3-2-2-2-11-2-1-2">
                    <text:number>•</text:number>
                    <text:p text:style-name="al">Hulp bij huishouden HH2 € 30,08 per uur</text:p>
                  </text:list-item>
                  <text:list-item text:style-override="id1-3-2-2-2-11-2-1-3">
                    <text:number>•</text:number>
                    <text:p text:style-name="al">Individuele begeleiding licht € 0,86 per minuut</text:p>
                  </text:list-item>
                  <text:list-item text:style-override="id1-3-2-2-2-11-2-1-4">
                    <text:number>•</text:number>
                    <text:p text:style-name="al">Individuele begeleiding middel € 0,92 per minuut</text:p>
                  </text:list-item>
                  <text:list-item text:style-override="id1-3-2-2-2-11-2-1-5">
                    <text:number>•</text:number>
                    <text:p text:style-name="al">Individuele begeleiding zwaar € 1,18 per minuut</text:p>
                  </text:list-item>
                  <text:list-item text:style-override="id1-3-2-2-2-11-2-1-6">
                    <text:number>•</text:number>
                    <text:p text:style-name="al">Dagbesteding licht € 35,11 per dagdeel</text:p>
                  </text:list-item>
                  <text:list-item text:style-override="id1-3-2-2-2-11-2-1-7">
                    <text:number>•</text:number>
                    <text:p text:style-name="al">Dagbesteding middel € 44,59 per dagdeel</text:p>
                  </text:list-item>
                  <text:list-item text:style-override="id1-3-2-2-2-11-2-1-8">
                    <text:number>•</text:number>
                    <text:p text:style-name="al">Dagbesteding zwaar € 54,62per dagdeel</text:p>
                  </text:list-item>
                  <text:list-item text:style-override="id1-3-2-2-2-11-2-1-9">
                    <text:number>•</text:number>
                    <text:p text:style-name="al">Vervoer naar dagbesteding € 17,34 per etmaal</text:p>
                  </text:list-item>
                  <text:list-item text:style-override="id1-3-2-2-2-11-2-1-10">
                    <text:number>•</text:number>
                    <text:p text:style-name="al">Vervoer naar dagbesteding (rolstoelvervoer) € 27,47 per etmaal</text:p>
                  </text:list-item>
                  <text:list-item text:style-override="id1-3-2-2-2-11-2-1-11">
                    <text:number>•</text:number>
                    <text:p text:style-name="al">Logeeropvang € 205,04 per etmaal</text:p>
                  </text:list-item>
                </text:list>
              </text:section>
            </text:section>
            <text:p text:style-name="hoofdstuk_bottom"/>
          </text:section>
          <text:section text:name="hoofdstuk_id1-3-2-2-3" text:style-name="hoofdstuk">
            <text:p text:style-name="hoofdstuk_kop"><text:span text:style-name="nr">3</text:span> Regels voor eigen bijdrage maatwerkvoorzieningen</text:p>
            <text:section text:name="artikel_id1-3-2-2-3-2" text:style-name="artikel">
              <text:p text:style-name="artikel_kop_titel"><text:span text:style-name="artikel_kop_label">Artikel</text:span> <text:span text:style-name="artikel_kop_nr">3.1</text:span> Eigen bijdrage maatwerkvoorzieningen (abonnementstarief) en bij Verordening aangewezen algemene voorzieningen</text:p>
              <text:list text:style-name="id1-3-2-2-3-2-2">
                <text:list-item text:style-override="id1-3-2-2-3-2-2">
                  <text:number>1.</text:number>
                  <text:p text:style-name="al">Een cliënt is een eigen bijdrage voor maatwerkvoorzieningen verschuldigd. Deze eigen bijdrage wordt ook wel abonnementstarief genoemd.</text:p>
                </text:list-item>
                <text:list-item text:style-override="id1-3-2-2-3-2-3">
                  <text:number>2.</text:number>
                  <text:p text:style-name="al">De eigen bijdrage is gelijk aan de kostprijs van de voorziening (artikel 11 Verordening maatschappelijke ondersteuning Uithoorn 2020/1) , tot aan ten hoogste maximaal € 19,-- per maand voor de ongehuwde cliënt of de gehuwde cliënten tezamen, tenzij overeenkomstig artikel 2.1.4a, vijfde lid, van de wet of hoofdstuk 3 van het Uitvoeringsbesluit Wmo 2015 geen of een lagere bijdrage is verschuldigd.</text:p>
                </text:list-item>
                <text:list-item text:style-override="id1-3-2-2-3-2-4">
                  <text:number>3.</text:number>
                  <text:p text:style-name="al">Het totaal aan betaalde eigen bijdrage per maatwerkvoorziening mag niet hoger zijn dan de kostprijs van deze maatwerkvoorziening.</text:p>
                </text:list-item>
                <text:list-item text:style-override="id1-3-2-2-3-2-5">
                  <text:number>4.</text:number>
                  <text:p text:style-name="al">Er is <text:span text:style-name="nadrukondlijn">geen</text:span> eigen bijdrage verschuldigd voor het collectief vervoer (Wmo-vervoer).</text:p>
                </text:list-item>
                <text:list-item text:style-override="id1-3-2-2-3-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text:p>
                </text:list-item>
                <text:list-item text:style-override="id1-3-2-2-3-2-7">
                  <text:number>6.</text:number>
                  <text:p text:style-name="al">De eigen bijdrage voor een maatwerkvoorziening in natura of in de vorm van een pgb wordt door het CAK vastgesteld en geïnd.</text:p>
                </text:list-item>
                <text:list-item text:style-override="id1-3-2-2-3-2-8">
                  <text:number>7.</text:number>
                  <text:p text:style-name="al">Start inning eigen bijdrage</text:p>
                  <text:list text:style-name="id1-3-2-2-3-2-8-3">
                    <text:list-item text:style-override="id1-3-2-2-3-2-8-3-1">
                      <text:number>a.</text:number>
                      <text:p text:style-name="al">Begeleiding, Dagbesteding, Logeeropvang, Hulp bij het huishouden: vanaf moment dat de zorg/ondersteuning daadwerkelijk is gestart</text:p>
                    </text:list-item>
                    <text:list-item text:style-override="id1-3-2-2-3-2-8-3-2">
                      <text:number>b.</text:number>
                      <text:p text:style-name="al">Hulpmiddelen/woningaanpassingen: datum indicatie + 1 maand</text:p>
                    </text:list-item>
                  </text:list>
                </text:list-item>
                <text:list-item text:style-override="id1-3-2-2-3-2-9">
                  <text:number>8.</text:number>
                  <text:p text:style-name="al">Stop inning eigen bijdrage</text:p>
                  <text:list text:style-name="id1-3-2-2-3-2-9-3">
                    <text:list-item text:style-override="id1-3-2-2-3-2-9-3-1">
                      <text:number>a.</text:number>
                      <text:p text:style-name="al">Bij de producten onder artikel 3.1 lid 7 onder a genoemd: stopmoment zorg</text:p>
                    </text:list-item>
                    <text:list-item text:style-override="id1-3-2-2-3-2-9-3-2">
                      <text:number>b.</text:number>
                      <text:p text:style-name="al">Bij de producten onder artikel 3.1 lid 7 onder a genoemd: bij inname van de voorziening c. Bij overlijden, verhuizen</text:p>
                    </text:list-item>
                  </text:list>
                </text:list-item>
                <text:list-item text:style-override="id1-3-2-2-3-2-10">
                  <text:number>9.</text:number>
                  <text:p text:style-name="al">Bij tijdelijk stopzetten van de ondersteuning loopt de inning van de eigen bijdrage door.</text:p>
                </text:list-item>
                <text:list-item text:style-override="id1-3-2-2-3-2-11">
                  <text:number>10.</text:number>
                  <text:p text:style-name="al">Er zijn geen bij Verordening aangewezen algemene voorzieningen benoemd (artikel 11 Verordening maatschappelijke ondersteuning).</text:p>
                </text:list-item>
              </text:list>
            </text:section>
            <text:section text:name="artikel_id1-3-2-2-3-3" text:style-name="artikel">
              <text:p text:style-name="artikel_kop_titel"><text:span text:style-name="artikel_kop_label">Artikel</text:span> <text:span text:style-name="artikel_kop_nr">3.2.</text:span> Eigen bijdrage persoonsgebonden budget</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text:p>
            </text:section>
            <text:section text:name="artikel_id1-3-2-2-3-4" text:style-name="artikel">
              <text:p text:style-name="artikel_kop_titel"><text:span text:style-name="artikel_kop_label">Artikel</text:span> <text:span text:style-name="artikel_kop_nr">3.3.</text:span> Bijdrage algemene voorzieningen</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text:p>
              <text:list text:style-name="id1-3-2-2-3-4-3">
                <text:list-item text:style-override="id1-3-2-2-3-4-3-1">
                  <text:number>1.</text:number>
                  <text:p text:style-name="al">Een cliënt is een bijdrage verschuldigd in de kosten voor het gebruik van de HHT Diensten Thuis ter hoogte van € 5,00 per uur.</text:p>
                </text:list-item>
                <text:list-item text:style-override="id1-3-2-2-3-4-3-2">
                  <text:number>2.</text:number>
                  <text:p text:style-name="al">Het maximaal in te kopen aantal uren HHT Diensten Thuis per cliënt bedraagt twee uur per week.</text:p>
                </text:list-item>
                <text:list-item text:style-override="id1-3-2-2-3-4-3-3">
                  <text:number>3.</text:number>
                  <text:p text:style-name="al">Een cliënt is een bijdrage verschuldigd in de kosten voor het gebruik van collectief vervoer (Wmovervoer), ter hoogte van: </text:p>
                  <text:p><draw:frame draw:style-name="lidiv"><draw:text-box ofo:max-width="15.3cm" ofo:min-height="1cm" ofo:min-width="5cm"><text:section text:name="table_id1-3-2-2-3-4-3-3-3" text:style-name="table"><text:p text:style-name="table_top"/>
                  <table:table table:style-name="tgroup">
                    <table:table-column table:style-name="id1-3-2-2-3-4-3-3-3-1-1"/>
                    <table:table-column table:style-name="id1-3-2-2-3-4-3-3-3-1-2"/>
                    <table:table-column table:style-name="id1-3-2-2-3-4-3-3-3-1-3"/>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0,63 </text:p>
                        </table:table-cell>
                        <table:table-cell table:style-name="cell_frame_all" table:number-rows-spanned="1" table:number-columns-spanned="1">
                          <text:p text:style-name="table_al">€ 0,11 </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0,96 </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Kind 4-12 </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11 </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nr">4</text:span> Waardering mantelzorgers</text:p>
            <text:section text:name="structuurtekst_id1-3-2-2-4-2" text:style-name="structuurtekst">
              <text:list text:style-name="id1-3-2-2-4-2-1">
                <text:list-item text:style-override="id1-3-2-2-4-2-1-1">
                  <text:number>1.</text:number>
                  <text:p text:style-name="al">Voor een mantelzorgwaardering komen in aanmerking mantelzorgers:</text:p>
                  <text:list text:style-name="id1-3-2-2-4-2-1-1-3">
                    <text:list-item text:style-override="id1-3-2-2-4-2-1-1-3-1">
                      <text:number>a.</text:number>
                      <text:p text:style-name="al">die staan ingeschreven bij Mantelzorg &amp; Meer (het regionale steunpunt voor mantelzorgers);</text:p>
                    </text:list-item>
                    <text:list-item text:style-override="id1-3-2-2-4-2-1-1-3-2">
                      <text:number>b.</text:number>
                      <text:p text:style-name="al">meer dan 8 uur per week (intensief) en/of langer dan drie maanden (lang) zorg verlenen aan een naaste, zoals een partner, kind, familielid of vriend;</text:p>
                    </text:list-item>
                    <text:list-item text:style-override="id1-3-2-2-4-2-1-1-3-3">
                      <text:number>c.</text:number>
                      <text:p text:style-name="al">die mantelzorg verlenen aan een in Uithoorn woonachtige zorgvrager die de gebruikelijke hulp overstijgt.</text:p>
                    </text:list-item>
                  </text:list>
                </text:list-item>
                <text:list-item text:style-override="id1-3-2-2-4-2-1-2">
                  <text:number>2.</text:number>
                  <text:p text:style-name="al">De waardering wordt jaarlijks door Mantelzorg &amp; Meer aan de ingeschreven mantelzorgers toegestuurd;</text:p>
                </text:list-item>
              </text:list>
            </text:section>
            <text:p text:style-name="hoofdstuk_bottom"/>
          </text:section>
          <text:section text:name="hoofdstuk_id1-3-2-2-5" text:style-name="hoofdstuk">
            <text:p text:style-name="hoofdstuk_kop"><text:span text:style-name="nr">5</text:span> Betrekken van ingezetenen bij het beleid</text:p>
            <text:section text:name="structuurtekst_id1-3-2-2-5-2" text:style-name="structuurtekst">
              <text:p text:style-name="al">In de Verordening Participatieplatform Sociaal Domein (WMO, Participatiewet en Jeugdwet) Uithoorn 2015 is vastgelegd op welke wijze ingezetenen van de gemeente Uithoorn worden betrokken bij de voorbereiding van het beleid betreffende maatschappelijke ondersteuning en vroegtijdig in de gelegenheid worden gesteld om voorstellen te doen voor het beleid betreffende maatschappelijke ondersteuning.</text:p>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eze nadere regels treden in werking op 1 juli 2020.</text:p>
            </text:section>
            <text:section text:name="artikel_id1-3-2-2-6-3" text:style-name="artikel">
              <text:p text:style-name="artikel_kop_titel"><text:span text:style-name="artikel_kop_label">Artikel</text:span> <text:span text:style-name="artikel_kop_nr">6.2</text:span> Citeertitel</text:p>
              <text:p text:style-name="al">Deze nadere regels worden aangehaald als: Nadere Regels Maatschappelijke Ondersteuning Uithoorn 2020.</text:p>
            </text:section>
            <text:section text:name="artikel_id1-3-2-2-6-4" text:style-name="artikel">
              <text:p text:style-name="artikel_kop_titel"><text:span text:style-name="artikel_kop_label">Artikel</text:span> <text:span text:style-name="artikel_kop_nr">6.3</text:span> Intrekking en overgangsrecht</text:p>
              <text:p text:style-name="al">De Nadere Regels maatschappelijke ondersteuning Uithoorn 2017 worden ingetrokken. Aanvragen die zijn ingediend voor de inwerkingtreding van de Nadere Regels maatschappelijke ondersteuning Uithoorn 2020 worden afgehandeld krachtens de Nadere Regels maatschappelijke ondersteuning Uithoorn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21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Zorg en gezondheid | Organisatie en beleid</meta:user-defined>
    <meta:user-defined meta:name="DC.source">Wijzigingswet Wet maatschappelijke ondersteuning 2015, enz. (bijdrage voor maatschappelijke ondersteuning en beoordeling voor verstrekking maatwerkvoorziening)]|[1.0:c:BWBR0042232&amp;g=2020-01-01</meta:user-defined>
    <meta:user-defined meta:name="DC.source">https://decentrale.regelgeving.overheid.nl/cvdr/xhtmloutput/Historie/Uithoorn/639545/CVDR639545_1.html</meta:user-defined>
    <meta:user-defined meta:name="OVERHEIDop.referentienummer">2019-068306</meta:user-defined>
    <meta:user-defined meta:name="DCTERMS.alternative">Nadere Regels maatschappelijke ondersteuning Uithoorn 2020</meta:user-defined>
    <dc:language>nl</dc:language>
    <meta:user-defined meta:name="OVERHEID.Gemeente/DC.spatial">Uithoorn</meta:user-defined>
    <meta:user-defined meta:name="DC.title">Nadere Regels maatschappelijke ondersteuning Uithoorn 2020</meta:user-defined>
    <meta:user-defined meta:name="DCTERMS.W3CDTF/DCTERMS.available">2020-07-07</meta:user-defined>
    <meta:user-defined meta:name="DCTERMS.W3CDTF/OVERHEIDop.jaargang">2020</meta:user-defined>
    <meta:user-defined meta:name="OVERHEIDop.publicationIssue">172149</meta:user-defined>
    <meta:user-defined meta:name="OVERHEIDop.betreftRegeling">CVDR642169_1</meta:user-defined>
    <meta:user-defined meta:name="OVERHEIDop.GmbID/DC.identifier">gmb-2020-172149</meta:user-defined>
    <meta:user-defined meta:name="xs:date/OVERHEIDop.startdatum">2020-07-08</meta:user-defined>
    <meta:user-defined meta:name="OVERHEIDop.versieInformatie"/>
  </office:meta>
</office:document-meta>
</file>