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  ‘Verzamelplan Pijnacker-Nootdorp 2020/2021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9 juli 2020 ligt gedurende zes weken ter inzage het voorontwerpbestemmingsplan ‘Verzamelplan Pijnacker-Nootdorp 2020/2021’. </text:p>
            <text:p text:style-name="common-al">Voorliggend bestemmingsplan heeft betrekking op onderstaande locaties in de gemeente</text:p>
            <text:p text:style-name="common-al">Pijnacker-Nootdorp. Het bestemmingsplan dient zowel deze ontwikkelingen mogelijk te maken,</text:p>
            <text:p text:style-name="common-al">als ook ter reparatie van enkele vigerende ruimtelijke plannen binnen de gemeente en heeft geen duidelijke grens:</text:p>
            <text:p text:style-name="common-al"/>
            <text:p text:style-name="common-al">A. Katwijkerlaan 50A -Keulseweg 8/10: Sloop en bouw van 2 woningen;</text:p>
            <text:p text:style-name="common-al">B. B.Nieuwkoopseweg 8: Sloop en verplaatsen van 1 woning en de bouw van 1 kangoeroe-woning;</text:p>
            <text:p text:style-name="common-al">C. Zuideindseweg 24: Herbouw bestaande woning en ontwikkeling gebied Hollands Hoftuyn;</text:p>
            <text:p text:style-name="common-al">D. Berkelseweg 28: Bouw van 5 woningen;</text:p>
            <text:p text:style-name="common-al">E. Oude Leedeweg 5: Bouw van 6 woningen in het kader van de ruimte voor ruimte regeling;</text:p>
            <text:p text:style-name="common-al">F. Keulseweg 36: Bouw van 2 woningen in het kader van de ruimte voor ruimte regeling;</text:p>
            <text:p text:style-name="common-al">G. Zuideindseweg 37: Bouw van 2 woningen in het kader van de ruimte voor ruimte regeling;</text:p>
            <text:p text:style-name="common-al">H. Onderweg 1: Bouw van 2 woningen in het kader van de ruimte voor ruimte regeling;</text:p>
            <text:p text:style-name="common-al">I. Snippergroen Geerweg 36 Salamanderweide 19 en de Rivierenlaan 146 te Pijnacker; </text:p>
            <text:p text:style-name="common-al">J. Delftsestraatweg 143a-147: vastleggen 10 reeds gebouwde woningen;</text:p>
            <text:p text:style-name="common-al">K. Hoefsmid 16: mogelijk maken twee huishoudens op bedrijventerrein; </text:p>
            <text:p text:style-name="common-al">L. Dorpsstraat Nootdorp: vastleggen glooing voorgevelrooilijn Dorpsstraat;</text:p>
            <text:p text:style-name="common-al">M. Zuidrand Ackerswoude: aanpassen verdeling gronden terrein;</text:p>
            <text:p text:style-name="common-al">N. Beatrixschool - Julianalaan: uitbreiding school.</text:p>
            <text:p text:style-name="common-al"/>
            <text:p text:style-name="common-al">
            <text:span text:style-name="nadrukvet">Bestemmingsplan inzien: donderdag 9 juli tot en met 19 augustus 2020</text:span>
          </text:p>
            <text:p text:style-name="common-al">U kunt het voorontwerpbestemmingsplan inzien van 9 juli tot en met 19 augustus. Dit kan via www.pijnacker-nootdorp.nl en www.ruimtelijkeplannen.nl. Tijdens deze zes weken kunt u een inspraakreactie indienen bij het college van burgemeester en wethouders. Dit kan via een brief, mondeling (op afspraak) of digitaal. Een digitale inspraakreactie kunt u indienen via een reactieformulier op de website van de gemeente. U krijgt altijd schriftelijk een antwoord op uw inspraakreactie.</text:p>
            <text:p text:style-name="common-al"/>
            <text:p text:style-name="common-al">
            <text:span text:style-name="nadrukvet">Meer informatie of vragen? Laat het ons weten. </text:span>
          </text:p>
            <text:p text:style-name="common-al">Vanwege de coronasituatie organiseert de gemeente geen informatieavonden over dit voorontwerpbestemmingsplan. Dit betekent niet dat u niet in gesprek kan of geen vragen kan stellen. We staan u nog altijd graag te woord! Wilt u meer weten over het plan of met de gemeente in gesprek? Maak dan een afspraak via telefoonnummer 14 015 of mail naar rbgsec@pijnacker-nootdorp.nl. Als u dat wenst plannen we een telefonische of online afspraak voor u i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214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26.bp000200128-2001</meta:user-defined>
    <dc:language>nl</dc:language>
    <meta:user-defined meta:name="OVERHEID.Gemeente/DC.spatial">Pijnacker-Nootdorp</meta:user-defined>
    <meta:user-defined meta:name="DC.title">Voorontwerpbestemmingsplan  ‘Verzamelplan Pijnacker-Nootdorp 2020/2021’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147</meta:user-defined>
    <meta:user-defined meta:name="OVERHEIDop.GmbID/DC.identifier">gmb-2020-172147</meta:user-defined>
    <meta:user-defined meta:name="OVERHEIDop.versieInformatie"/>
  </office:meta>
</office:document-meta>
</file>