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rbeel 2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0 een besluit genomen op de aanvraag met zaaknummer WABO-2020-117 voor een omgevingsvergunning op locatie Barbeel 26 te Leusden. De vergunning is toegekend. Het besluit betreft het verduurzamen van een bestaand d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4 jul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214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4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4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721 460306</meta:user-defined>
    <meta:user-defined meta:name="DC.title">Kennisgeving besluit op aanvraag omgevingsvergunning Barbeel 26 te Leusden</meta:user-defined>
    <meta:user-defined meta:name="OVERHEID.PostcodeHuisnummer/OVERHEIDop.postcodeHuisnummer">3831ZE 26</meta:user-defined>
    <meta:user-defined meta:name="OVERHEIDop.straatnaam">Barbeel</meta:user-defined>
    <meta:user-defined meta:name="OVERHEIDop.woonplaats">Leusd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146</meta:user-defined>
    <meta:user-defined meta:name="OVERHEIDop.GmbID/DC.identifier">gmb-2020-172146</meta:user-defined>
    <meta:user-defined meta:name="OVERHEIDop.versieInformatie"/>
  </office:meta>
</office:document-meta>
</file>