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7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8 juni 2020, 20-370/5277171, realiseren garage, Kerkewijk 112, 3904, bouwen</text:p>
              </text:list-item>
              <text:list-item text:style-override="id1-3-2-1-1-2-2">
                <text:number>2.</text:number>
                <text:p text:style-name="al">29 juni 2020, 20-371/5279937, plaatsen reclame, Wiltonstraat 34, 3905, reclame</text:p>
              </text:list-item>
              <text:list-item text:style-override="id1-3-2-1-1-2-3">
                <text:number>3.</text:number>
                <text:p text:style-name="al">29 juni 2020, 20-372/5280973, wijzigen uitrit, Arsenaal 8 A, 3905, uitrit aanleggen of veranderen</text:p>
              </text:list-item>
              <text:list-item text:style-override="id1-3-2-1-1-2-4">
                <text:number>4.</text:number>
                <text:p text:style-name="al">30 juni 2020, 20-373/5281975, kappen van 26 bomen en verplanten van 2 bomen in verband met aanleggen riool, Industrieterrein Nijverkamp, 3903, kappen en werk of werkzaamheden uitvoeren</text:p>
              </text:list-item>
              <text:list-item text:style-override="id1-3-2-1-1-2-5">
                <text:number>5.</text:number>
                <text:p text:style-name="al">30 juni 2020, 20-333/5232403, realiseren van 36 woningen en buurtwarmtecentrale, Industrielaan 10, 3903, bouwen</text:p>
              </text:list-item>
              <text:list-item text:style-override="id1-3-2-1-1-2-6">
                <text:number>6.</text:number>
                <text:p text:style-name="al">30 juni 2020, 20-374/5283819, verbouwen winkelruimte tot 2 woningen, Nieuweweg 26, 3901, bouwen en nieuw kozijn plaatsen</text:p>
              </text:list-item>
              <text:list-item text:style-override="id1-3-2-1-1-2-7">
                <text:number>7.</text:number>
                <text:p text:style-name="al">01 juli 2020, 20-375/5287725, dakopbouw op bestaande uitbouw zijgevel woning, Zijdevlinderhoek 10, 3905, dakkapel plaatsen, overig bouwwerk bouwen</text:p>
              </text:list-item>
              <text:list-item text:style-override="id1-3-2-1-1-2-8">
                <text:number>8.</text:number>
                <text:p text:style-name="al">02 juli 2020, 20-378/5289533, wijziging op verleende vergunning, realiseren dakterras, Bastion K7106 en K 8345, 3905, overige veranderingen aan bestaande bouwwerken 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telefonisch contact opnemen met deze afdeling via telefoonnummer (0318) 53 87 07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214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4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/OVERHEID.category">Ruimte en infrastructuur | Organisatie en beleid</meta:user-defined>
    <dc:language>nl</dc:language>
    <meta:user-defined meta:name="OVERHEID.Gemeente/DC.spatial">Veenendaal</meta:user-defined>
    <meta:user-defined meta:name="DC.title">Ingediende aanvragen omgevingsvergunningen week 27: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45</meta:user-defined>
    <meta:user-defined meta:name="OVERHEIDop.GmbID/DC.identifier">gmb-2020-172145</meta:user-defined>
    <meta:user-defined meta:name="OVERHEIDop.versieInformatie"/>
  </office:meta>
</office:document-meta>
</file>