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rmerland houdende regels omtrent mandaat stadsvernieuwingsurgentieverklaringen Complexen Gele Lisstraat WormerWonen (Mandaatbesluit stadsvernieuwingsurgentieverklaringen Complexen Gele Lisstraat WormerWonen)</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
            <text:p text:style-name="al">Gelet op het bepaalde in de artikelen 2.6.1, 2.6.2, 2.6.3, 2.6.5 leden 1 en 3, 2.6.8 aanhef en lid 1, sub c, en 2.6.10 van de Huisvestingsverordening Wormerland 2020 en de Delegatie- en mandaatregeling OVER-gemeenten 2010;</text:p>
            <text:p text:style-name="al"/>
            <text:p text:style-name="al">Overwegende dat:</text:p>
            <text:p text:style-name="al"/>
            <text:list text:style-name="id1-3-2-1-1-7">
              <text:list-item text:style-override="id1-3-2-1-1-7-1">
                <text:number>•</text:number>
                <text:p text:style-name="al">De gemeente Wormerland per 16 juli 2019 op grond van artikel 2.6.8, lid 2 van de Huisvestingsverordening Wormerland 2016 de complexen aan de Gele Lisstraat van WormerWonen (huisnummers (oneven) en postcodes 1 t/m 71 (1531 SB) en 73 t/m 143 (1531 SC)) (hierna te noemen: de Complexen) aan te wijzen als de Complexen waarvan de bewoners in verband de herstructurering van het gebied waarin de Complexen zijn gelegen, redelijkerwijs binnen twee jaar niet meer in hun huidige woonruimte kunnen blijven wonen;</text:p>
              </text:list-item>
              <text:list-item text:style-override="id1-3-2-1-1-7-2">
                <text:number>•</text:number>
                <text:p text:style-name="al">De gemeente Wormerland per 16 juli 2019 op grond van artikel 2.6.8, lid 2 van de Huisvestingsverordening Wormerland 2016 de peildatum met ingang waarvan de bewoners van de Complexen een stadsvernieuwingsurgentieverklaring kunnen aanvragen, heeft vastgesteld op 16 juli 2019;</text:p>
              </text:list-item>
              <text:list-item text:style-override="id1-3-2-1-1-7-3">
                <text:number>•</text:number>
                <text:p text:style-name="al">De gemeente Wormerland en WormerWonen ter vastlegging van de afspraken met betrekking tot de uitvoering van ondergenoemd mandaat, per 16 juli 2019 de overeenkomst Uitvoering mandaatbesluit stadsvernieuwingsurgenties Complexen Gele Lisstraat WormerWonen zijn aangegaan;</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bevoegdheden met betrekking tot het nemen van een beslissing inzake stadsvernieuwingsurgentieverklaringen, van woningzoekenden waarvan de woonruimte op 16 juli 2019 behoorde tot de Complexen, als bedoeld in hoofdstuk 2 ‘Verdeling van woonruimte’, paragraaf 6 ‘Urgentie’ van de Huisvestingsverordening Wormerland 2020, door middel van bijgaand mandaatbesluit te mandateren aan de directeur-bestuurder van de woningstichting WormerWonen met de mogelijkheid tot ondermandaat;</text:p>
              </text:list-item>
              <text:list-item text:style-override="id1-3-2-2-1-2-2">
                <text:number/>
                <text:p text:style-name="al"/>
              </text:list-item>
              <text:list-item text:style-override="id1-3-2-2-1-2-3">
                <text:number>1.</text:number>
                <text:p text:style-name="al">Het college kan het mandaat te allen tijde intrekken. Dit dient schriftelijk te gebeuren.</text:p>
              </text:list-item>
              <text:list-item text:style-override="id1-3-2-2-1-2-4">
                <text:number>2.</text:number>
                <text:p text:style-name="al">Het verleende mandaat is niet van toepassing op:</text:p>
                <text:list text:style-name="id1-3-2-2-1-2-4-3">
                  <text:list-item text:style-override="id1-3-2-2-1-2-4-3-1">
                    <text:number>a.</text:number>
                    <text:p text:style-name="al">Zaken die een beslissing vergen, die afwijkt van het tot dan toe door de gemeente Wormerland gevoerde beleid;</text:p>
                  </text:list-item>
                  <text:list-item text:style-override="id1-3-2-2-1-2-4-3-2">
                    <text:number>b.</text:number>
                    <text:p text:style-name="al">Zaken waarvan een lid van het college van de gemeente Wormerland te kennen heeft gegeven dat hij/zij op grond van politieke en/of bestuurlijke overwegingen van oordeel is dat hij/zij het nemen van een besluit daarover aan zich dient te trekken;</text:p>
                  </text:list-item>
                </text:list>
              </text:list-item>
              <text:list-item text:style-override="id1-3-2-2-1-2-5">
                <text:number>3.</text:number>
                <text:p text:style-name="al">Dit besluit wordt aangehaald als ‘Mandaatbesluit stadsvernieuwingsurgentieverklaringen Complexen Gele Lisstraat WormerWonen’.</text:p>
              </text:list-item>
              <text:list-item text:style-override="id1-3-2-2-1-2-6">
                <text:number>4.</text:number>
                <text:p text:style-name="al">Dit besluit treedt in werking op de dag na publicatie met terugwerkende kracht vanaf 1 januari 2020. </text:p>
              </text:list-item>
            </text:list>
          </text:section>
        </text:section>
        <text:section text:name="regeling-sluiting_id1-3-2-3" text:style-name="regeling-sluiting">
          <text:section text:name="ondertekening_id1-3-2-3-1">
            <text:p><text:span text:style-name="functie">Aldus besloten in de vergadering van 23 juni 2020</text:span></text:p>
            <text:p><text:span text:style-name="functie">Burgemeester en wethouders van de gemeente Wormerland,</text:span></text:p>
          </text:section>
          <text:section text:name="ondertekening_id1-3-2-3-2">
            <text:p><text:span text:style-name="functie"/></text:p>
            <text:p><text:span text:style-name="functie"/></text:p>
            <text:p><text:span text:style-name="functie"/></text:p>
            <text:p><text:span text:style-name="functie">R. Kool </text:span></text:p>
            <text:p><text:span text:style-name="functie">Secretaris </text:span></text:p>
          </text:section>
          <text:section text:name="ondertekening_id1-3-2-3-3">
            <text:p><text:span text:style-name="functie"/></text:p>
            <text:p><text:span text:style-name="functie">A.J. Michel - de Jo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213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3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3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orm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meta:user-defined meta:name="DC.source">https://decentrale.regelgeving.overheid.nl/cvdr/xhtmloutput/Historie/Wormerland/641509/CVDR641509_1.html</meta:user-defined>
    <meta:user-defined meta:name="DCTERMS.alternative">Mandaatbesluit stadsvernieuwingsurgentieverklaringen Complexen Gele Lisstraat WormerWonen</meta:user-defined>
    <dc:language>nl</dc:language>
    <meta:user-defined meta:name="OVERHEID.Gemeente/DC.spatial">Wormerland</meta:user-defined>
    <meta:user-defined meta:name="DC.title">Besluit van het college van burgemeester en wethouders van de gemeente Wormerland houdende regels omtrent mandaat stadsvernieuwingsurgentieverklaringen Complexen Gele Lisstraat WormerWonen (Mandaatbesluit stadsvernieuwingsurgentieverklaringen Complexen Gele Lisstraat WormerWonen)</meta:user-defined>
    <meta:user-defined meta:name="DCTERMS.W3CDTF/DCTERMS.available">2020-07-07</meta:user-defined>
    <meta:user-defined meta:name="DCTERMS.W3CDTF/OVERHEIDop.jaargang">2020</meta:user-defined>
    <meta:user-defined meta:name="OVERHEIDop.publicationIssue">172137</meta:user-defined>
    <meta:user-defined meta:name="OVERHEIDop.betreftRegeling">CVDR642165_1</meta:user-defined>
    <meta:user-defined meta:name="OVERHEIDop.GmbID/DC.identifier">gmb-2020-172137</meta:user-defined>
    <meta:user-defined meta:name="xs:date/OVERHEIDop.startdatum">2020-07-08</meta:user-defined>
    <meta:user-defined meta:name="OVERHEIDop.versieInformatie"/>
  </office:meta>
</office:document-meta>
</file>