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04, Van Giffenstraat 3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Heerlijk Hollands Live Sneek 2020 op  6-6-2020 met live muziek (16-01-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828 560339</meta:user-defined>
    <meta:user-defined meta:name="DC.title">Verleende evenementenvergunning EV20190404, Van Giffenstraat 3 te Sneek</meta:user-defined>
    <meta:user-defined meta:name="OVERHEID.PostcodeHuisnummer/OVERHEIDop.postcodeHuisnummer">8601</meta:user-defined>
    <meta:user-defined meta:name="OVERHEIDop.straatnaam">Van Giffenstraat</meta:user-defined>
    <meta:user-defined meta:name="OVERHEIDop.woonplaats">Sneek</meta:user-defined>
    <meta:user-defined meta:name="DCTERMS.W3CDTF/DCTERMS.available">2020-01-23</meta:user-defined>
    <meta:user-defined meta:name="DCTERMS.W3CDTF/OVERHEIDop.jaargang">2020</meta:user-defined>
    <meta:user-defined meta:name="OVERHEIDop.publicationIssue">17213</meta:user-defined>
    <meta:user-defined meta:name="OVERHEIDop.GmbID/DC.identifier">gmb-2020-17213</meta:user-defined>
    <meta:user-defined meta:name="OVERHEIDop.versieInformatie"/>
  </office:meta>
</office:document-meta>
</file>