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bullet style:num-suffix="" text:bullet-char="​" text:level="1">
        <style:list-level-properties text:min-label-width="10mm"/>
      </text:list-level-style-bullet>
    </text:list-style>
    <text:list-style style:name="id1-3-2-2-6-4">
      <text:list-level-style-bullet style:num-suffix="" text:bullet-char="​" text:level="1">
        <style:list-level-properties text:min-label-width="10mm"/>
      </text:list-level-style-bullet>
    </text:list-style>
    <text:list-style style:name="id1-3-2-2-6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URGERMEETNET 2020 VAST TE STEL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Overwegende dat:</text:p>
            <text:p text:style-name="al"> - de gemeente Arnhem hard werkt aan het verbeteren van de luchtkwaliteit om zo de gezondheid te verbeteren en aan de Europese normen te voldoen; </text:p>
            <text:p text:style-name="al">- de gemeente Arnhem graag de inwoners betrekt bij het meten van de luchtkwaliteit, om gegevens te verzamelen over de luchtkwaliteit in Arnhem, naast het eigen meetnet van de gemeente.; </text:p>
            <text:p text:style-name="al">- dat de gemeente Arnhem een burgermeetnet wil oprichten om de betrokkenheid van inwoners bij luchtkwaliteitszaken te vergroten; </text:p>
            <text:p text:style-name="al">- het derhalve wenselijk is de aanschaf van luchtmeters als instrument te stimuleren door onderstaande nadere regels vast te stellen;</text:p>
            <text:p text:style-name="al"/>
            <text:p text:style-name="al">Gelet op:</text:p>
            <text:p text:style-name="al">Artikel 4:23 van de Algemene wet bestuursrecht en artikel 4, eerste en tweede lid, van de Algemene subsidieverordening Arnhem 2016;</text:p>
            <text:p text:style-name="al"/>
            <text:p text:style-name="al">BESLUIT:</text:p>
            <text:p text:style-name="al"/>
            <text:p text:style-name="al">
            <text:span text:style-name="nadrukvet">Subsidieregeling burgermeetnet 2020 vast te stell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omschrijvingen </text:p>
            <text:p text:style-name="al">In deze regeling wordt mede verstaan onder: </text:p>
            <text:list text:style-name="id1-3-2-2-1-3">
              <text:list-item text:style-override="id1-3-2-2-1-3">
                <text:number>a.</text:number>
                <text:p text:style-name="al">college: college van burgemeester en wethouders van de gemeente Arnhem; </text:p>
              </text:list-item>
              <text:list-item text:style-override="id1-3-2-2-1-4">
                <text:number>b.</text:number>
                <text:p text:style-name="al">aanvrager: natuurlijk persoon of rechtspersoon die bij het college een aanvraag indient om in aanmerking te komen voor gesubsidieerde aanschaf van een luchtmeter;</text:p>
              </text:list-item>
              <text:list-item text:style-override="id1-3-2-2-1-5">
                <text:number>c.</text:number>
                <text:p text:style-name="al">luchtmeter: een meter van fijn stof of stikstofdioxide die voldoet aan de specificaties die zijn vastgelegd door het RIVM in het project samenmetenaanluchtkwaliteit.nl en die onderdeel uitmaken van het burgermeetnet Arnhem; </text:p>
              </text:list-item>
              <text:list-item text:style-override="id1-3-2-2-1-6">
                <text:number>d.</text:number>
                <text:p text:style-name="al">burgermeetnet Arnhem: samenhangend stelsel van luchtkwaliteitsmeters, die beheerd worden door inwoners van Arnhem en waarvan de gegevens zichtbaar gemaakt zijn of worden op de website van Luftdaten.info en samenmetenaanluchtkwaliteit.nl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 </text:p>
            <text:p text:style-name="al">De doelstelling van deze nadere regels is om een bijdrage te leveren aan het meten van de luchtkwaliteit in Arnhem door middel van fijn stof en stikstofdioxidemeters door inwoners van Arnhem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Subsidie </text:p>
            <text:list text:style-name="id1-3-2-2-3-2">
              <text:list-item text:style-override="id1-3-2-2-3-2">
                <text:number>1.</text:number>
                <text:p text:style-name="al">Op grond van deze regeling wordt subsidie ter hoogte van € 17,50 verleend voor de aanschaf van een luchtmeter. </text:p>
              </text:list-item>
              <text:list-item text:style-override="id1-3-2-2-3-3">
                <text:number>2.</text:number>
                <text:p text:style-name="al">Per adres in Arnhem kan voor ten hoogste twee luchtmeters subsidie worden verleend. 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Subsidieplafond </text:p>
            <text:list text:style-name="id1-3-2-2-4-2">
              <text:list-item text:style-override="id1-3-2-2-4-2">
                <text:number>1.</text:number>
                <text:p text:style-name="al">Het subsidieplafond voor het verlenen van subsidie voor de subsidiabele activiteit als bedoeld in artikel 3 bedraagt tot en met 31 december 2021 maximaal € 10.000. </text:p>
              </text:list-item>
              <text:list-item text:style-override="id1-3-2-2-4-3">
                <text:number>2.</text:number>
                <text:p text:style-name="al">De verdeling van subsidie geschiedt, met in achtneming van het subsidieplafond, op basis van de volgorde van ontvangst van volledige subsidieaanvragen. 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De aanvraag </text:p>
            <text:p text:style-name="al">Aanvragen kunnen worden ingediend tot 1 september 2021. </text:p>
            <text:p text:style-name="al">Het college beslist op een aanvraag binnen acht weken met in achtneming van het bepaalde in artikel 6 van deze subsidieregeling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Voorwaarden </text:p>
            <text:list text:style-name="id1-3-2-2-6-2">
              <text:list-item text:style-override="id1-3-2-2-6-2">
                <text:number>1.</text:number>
                <text:p text:style-name="al">De aanvrager dient: </text:p>
              </text:list-item>
              <text:list-item text:style-override="id1-3-2-2-6-3">
                <text:number/>
                <text:p text:style-name="al">a In Arnhem te wonen;</text:p>
              </text:list-item>
              <text:list-item text:style-override="id1-3-2-2-6-4">
                <text:number/>
                <text:p text:style-name="al">b mee te doen met het burgermeetnet Arnhem voor een periode van minimaal 2 jaar;</text:p>
              </text:list-item>
              <text:list-item text:style-override="id1-3-2-2-6-5">
                <text:number>2.</text:number>
                <text:p text:style-name="al">De aangschafte meter(s) dient(en) bij binnenkomst van de aanvraag tot subsidieverlening blijkens een koopbewijs aangeschaft te zijn in de periode van 1 januari 2019 tot de einddatum van deze regeling. </text:p>
                <text:p text:style-name="al"/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Beslistermijn en betaling </text:p>
            <text:p text:style-name="al">Binnen zes weken na het besluit tot subsidieverlening wordt de subsidie uitbetaald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9:</text:span> Hardheidsclausule </text:p>
            <text:p text:style-name="al">Het college kan in bijzondere gevallen ten gunste van een aanvrager afwijken van één of meerdere bepalingen van deze regeling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:</text:span> Inwerkingtreding </text:p>
            <text:list text:style-name="id1-3-2-2-9-2">
              <text:list-item text:style-override="id1-3-2-2-9-2">
                <text:number>1.</text:number>
                <text:p text:style-name="al">Deze nadere regeling treedt in werking op de eerste dag na publicatie in het gemeenteblad. </text:p>
              </text:list-item>
              <text:list-item text:style-override="id1-3-2-2-9-3">
                <text:number>2.</text:number>
                <text:p text:style-name="al">Deze regeling vervalt op 1 januari 2022. </text:p>
                <text:p text:style-name="al"/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:</text:span> Citeerregel </text:p>
            <text:p text:style-name="al">Deze regeling wordt aangehaald als: 'Subsidieregeling Burgermeetnet Arnhem 2020'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Toelichting:</text:span></text:p>
          </text:section>
          <text:section text:name="ondertekening_id1-3-2-3-4">
            <text:p><text:span text:style-name="functie">Het is nadrukkelijk de bedoeling van deze regeling om ook inwoners van Arnhem die al eerder een meter hebben aangeschaft , een bijdrage te verlenen voor deze aanschaf. Daarom is de regeling geopend met terugwerkende kracht tot 1 januari 2019.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11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441234</meta:user-defined>
    <meta:user-defined meta:name="DCTERMS.alternative">Subsidieregeling Burgermeetnet Arnhem 2020</meta:user-defined>
    <dc:language>nl</dc:language>
    <meta:user-defined meta:name="OVERHEID.Gemeente/DC.spatial">Arnhem</meta:user-defined>
    <meta:user-defined meta:name="DC.title">SUBSIDIEREGELING BURGERMEETNET 2020 VAST TE STELL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19</meta:user-defined>
    <meta:user-defined meta:name="OVERHEIDop.betreftRegeling">CVDR642162_1</meta:user-defined>
    <meta:user-defined meta:name="OVERHEIDop.GmbID/DC.identifier">gmb-2020-172119</meta:user-defined>
    <meta:user-defined meta:name="xs:date/OVERHEIDop.startdatum">2020-07-08</meta:user-defined>
    <meta:user-defined meta:name="xs:date/OVERHEIDop.einddatum">2022-01-01</meta:user-defined>
    <meta:user-defined meta:name="OVERHEIDop.versieInformatie"/>
  </office:meta>
</office:document-meta>
</file>