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Frederik van Eedenstraat 1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<text:span text:style-name="nadrukvet">M-ACT200341</text:span></text:p>
            <text:p text:style-name="common-al"/>
            <text:p text:style-name="common-al">Op 24 juni 2020 is er een melding in het kader van het Activiteitenbesluit ontvangen van Voetbalvereniging Terneuzense Boys, <text:span text:style-name="nadrukvet">Frederik van Eedenstraat 19 </text:span><text:span text:style-name="nadrukvet">in</text:span><text:span text:style-name="nadrukvet"> Terneuzen</text:span>. </text:p>
            <text:p text:style-name="common-al"/>
            <text:p text:style-name="common-al">Het betreft een melding voor het vervangen van de veldverlichting aan het trainingsveld voor LED verlichting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8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647.314 371824.727</meta:user-defined>
    <meta:user-defined meta:name="DC.title">Melding Activiteitenbesluit Frederik van Eedenstraat 19 Terneuzen</meta:user-defined>
    <meta:user-defined meta:name="OVERHEID.PostcodeHuisnummer/OVERHEIDop.postcodeHuisnummer">4532ET 19</meta:user-defined>
    <meta:user-defined meta:name="OVERHEIDop.straatnaam">Frederik van Eedenstraat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16</meta:user-defined>
    <meta:user-defined meta:name="OVERHEIDop.GmbID/DC.identifier">gmb-2020-172116</meta:user-defined>
    <meta:user-defined meta:name="OVERHEIDop.versieInformatie"/>
  </office:meta>
</office:document-meta>
</file>