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topzetting beslistermijn aanvraag omgevingsvergunning Moerslag 1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stop te zetten met een termijn van zes weken (artikel 4:15 lid 2 onder a Algemene wet bestuursrecht) van de volgende aanvraag:</text:p>
            <text:p text:style-name="common-al">- het verbouwen / restaureren van het woonhuis op het perceel<text:span text:style-name="nadrukvet"> Moerslag 1, 6265 NC Sint Geertruid</text:span>. De reden voor stopzetting is dat het plan nog moet worden aangepast. </text:p>
            <text:p text:style-name="common-al">Tegen deze stopzett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211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1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15</meta:user-defined>
    <meta:user-defined meta:name="DCTERMS.abstract">het verbouwen / restaureren van het woonhuis</meta:user-defined>
    <dc:language>nl</dc:language>
    <meta:user-defined meta:name="OVERHEID.EPSG28992/DC.spatial">181250 310998</meta:user-defined>
    <meta:user-defined meta:name="DC.title">Kennisgeving stopzetting beslistermijn aanvraag omgevingsvergunning Moerslag 1, 6265 NC Sint Geertruid</meta:user-defined>
    <meta:user-defined meta:name="OVERHEID.PostcodeHuisnummer/OVERHEIDop.postcodeHuisnummer">6265NC 1</meta:user-defined>
    <meta:user-defined meta:name="OVERHEIDop.straatnaam">Moerslag</meta:user-defined>
    <meta:user-defined meta:name="OVERHEIDop.woonplaats">Sint Geertrui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13</meta:user-defined>
    <meta:user-defined meta:name="OVERHEIDop.GmbID/DC.identifier">gmb-2020-172113</meta:user-defined>
    <meta:user-defined meta:name="OVERHEIDop.versieInformatie"/>
  </office:meta>
</office:document-meta>
</file>