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deelnemen aan ANWB Streetwise op 29 september 2020 van 8-14 uur op de locatie Tijmstraat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0</text:p>
            <text:p text:style-name="common-al">Kenmerk: BW-2020-01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10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49.07 464882.9</meta:user-defined>
    <meta:user-defined meta:name="DC.title">Melding Algemene plaatselijke verordening (APV) voor het deelnemen aan ANWB Streetwise op 29 september 2020 van 8-14 uur op de locatie Tijmstraat in Voorst</meta:user-defined>
    <meta:user-defined meta:name="OVERHEID.PostcodeHuisnummer/OVERHEIDop.postcodeHuisnummer">7383XR 7</meta:user-defined>
    <meta:user-defined meta:name="OVERHEIDop.straatnaam">Tijmstraat</meta:user-defined>
    <meta:user-defined meta:name="OVERHEIDop.woonplaats">Voor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02</meta:user-defined>
    <meta:user-defined meta:name="OVERHEIDop.GmbID/DC.identifier">gmb-2020-172102</meta:user-defined>
    <meta:user-defined meta:name="OVERHEIDop.versieInformatie"/>
  </office:meta>
</office:document-meta>
</file>