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2-6">
      <text:list-level-style-bullet text:bullet-char="•" text:level="1">
        <style:list-level-properties text:min-label-width="10mm"/>
      </text:list-level-style-bullet>
    </text:list-style>
    <text:list-style style:name="id1-3-2-4-36-3-2-6-1">
      <text:list-level-style-bullet text:bullet-char="•" text:level="1">
        <style:list-level-properties text:min-label-width="10mm"/>
      </text:list-level-style-bullet>
    </text:list-style>
    <text:list-style style:name="id1-3-2-4-36-3-2-6-2">
      <text:list-level-style-bullet text:bullet-char="•" text:level="1">
        <style:list-level-properties text:min-label-width="10mm"/>
      </text:list-level-style-bullet>
    </text:list-style>
    <text:list-style style:name="id1-3-2-4-36-3-2-6-3">
      <text:list-level-style-bullet text:bullet-char="•" text:level="1">
        <style:list-level-properties text:min-label-width="10mm"/>
      </text:list-level-style-bullet>
    </text:list-style>
    <text:list-style style:name="id1-3-2-4-36-3-2-6-4">
      <text:list-level-style-bullet text:bullet-char="•" text:level="1">
        <style:list-level-properties text:min-label-width="10mm"/>
      </text:list-level-style-bullet>
    </text:list-style>
    <text:list-style style:name="id1-3-2-4-36-3-2-6-5">
      <text:list-level-style-bullet text:bullet-char="•" text:level="1">
        <style:list-level-properties text:min-label-width="10mm"/>
      </text:list-level-style-bullet>
    </text:list-style>
    <text:list-style style:name="id1-3-2-4-36-3-3">
      <text:list-level-style-bullet style:num-suffix="" text:bullet-char="​" text:level="1">
        <style:list-level-properties text:min-label-width="10mm"/>
      </text:list-level-style-bullet>
    </text:list-style>
    <text:list-style style:name="id1-3-2-4-36-3-3-3">
      <text:list-level-style-bullet text:bullet-char="•" text:level="1">
        <style:list-level-properties text:min-label-width="10mm"/>
      </text:list-level-style-bullet>
    </text:list-style>
    <text:list-style style:name="id1-3-2-4-36-3-3-3-1">
      <text:list-level-style-bullet text:bullet-char="•" text:level="1">
        <style:list-level-properties text:min-label-width="10mm"/>
      </text:list-level-style-bullet>
    </text:list-style>
    <text:list-style style:name="id1-3-2-4-36-3-3-3-2">
      <text:list-level-style-bullet text:bullet-char="•" text:level="1">
        <style:list-level-properties text:min-label-width="10mm"/>
      </text:list-level-style-bullet>
    </text:list-style>
    <text:list-style style:name="id1-3-2-4-36-3-3-3-3">
      <text:list-level-style-bullet text:bullet-char="•" text:level="1">
        <style:list-level-properties text:min-label-width="10mm"/>
      </text:list-level-style-bullet>
    </text:list-style>
    <text:list-style style:name="id1-3-2-4-36-3-3-3-4">
      <text:list-level-style-bullet text:bullet-char="•" text:level="1">
        <style:list-level-properties text:min-label-width="10mm"/>
      </text:list-level-style-bullet>
    </text:list-style>
    <text:list-style style:name="id1-3-2-4-36-3-3-3-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uidplas houdende regels omtrent de rechtspositie van burgemeester en wethouders (Regeling rechtspositie burgemeester en wethouders gemeente Zuidplas 2019)</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gelezen het voorstel van 17 september 2019;</text:p>
            <text:p text:style-name="al">gelet op de artikelen 44 en 66 van de Gemeentewet en de artikelen 3.3.2, 3.3.3, tweede lid en 3.3.8 van het Rechtspositiebesluit decentrale politieke ambtsdragers;</text:p>
            <text:p text:style-name="al">besluit vast te stellen de </text:p>
            <text:p text:style-name="al"/>
            <text:p text:style-name="al">Regeling rechtspositie burgemeester en wethouders gemeente Zuidplas 2019</text:p>
            <text:p text:style-name="al"/>
            <text:list text:style-name="id1-3-2-1-1-8">
              <text:list-item text:style-override="id1-3-2-1-1-8-1">
                <text:number>1.</text:number>
                <text:p text:style-name="al">Vast te stellen dat er voor niet-partijpolitiek georiënteerde scholing voor burgemeester en wethouders per jaar maximaal € 1.250,- per persoon wordt vergoed, waar gemotiveerd van kan worden afgeweken door de secretaris.</text:p>
              </text:list-item>
              <text:list-item text:style-override="id1-3-2-1-1-8-2">
                <text:number>2.</text:number>
                <text:p text:style-name="al">Vast te stellen dat de secretaris gemandateerd is om akkoord te gaan met aanvragen en declaraties van niet-partijpolitieke scholing.</text:p>
              </text:list-item>
              <text:list-item text:style-override="id1-3-2-1-1-8-3">
                <text:number>3.</text:number>
                <text:p text:style-name="al">Vast te stellen dat voor burgemeester en wethouders geen auto ter beschikking wordt gesteld voor zakelijke, bestuurlijke of andere doeleinden.</text:p>
              </text:list-item>
              <text:list-item text:style-override="id1-3-2-1-1-8-4">
                <text:number>4.</text:number>
                <text:p text:style-name="al">De Regeling rechtspositie burgemeester en wethouders gemeente Zuidplas 2019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text:number>
                <text:p text:style-name="al">burgemeester: voorzitter van het college van burgemeester en wethouders;.</text:p>
              </text:list-item>
              <text:list-item text:style-override="id1-3-2-2-1-3-2">
                <text:number>-</text:number>
                <text:p text:style-name="al">college: college van burgemeester en wethouders van de gemeente Zuidplas; </text:p>
              </text:list-item>
              <text:list-item text:style-override="id1-3-2-2-1-3-3">
                <text:number>-</text:number>
                <text:p text:style-name="al">Rechtspositiebesluit: Rechtspositiebesluit decentrale politieke ambtsdragers;</text:p>
              </text:list-item>
              <text:list-item text:style-override="id1-3-2-2-1-3-4">
                <text:number>-</text:number>
                <text:p text:style-name="al">Rechtspositieregeling: Rechtspositieregeling decentrale politieke ambtsdragers;</text:p>
              </text:list-item>
              <text:list-item text:style-override="id1-3-2-2-1-3-5">
                <text:number>-</text:number>
                <text:p text:style-name="al">secretaris: de secretaris bedoeld in artikel 102 van de Gemeentewet;</text:p>
              </text:list-item>
              <text:list-item text:style-override="id1-3-2-2-1-3-6">
                <text:number>-</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wethouder die wil deelnemen aan niet-partijpolitiek georiënteerde scholing in verband met de vervulling van zijn functie als bedoeld in artikel 3.3.3 Rechtspositiebesluit, dient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secretaris beslist op de aanvraag op basis van de overgelegde stukken.</text:p>
              </text:list-item>
              <text:list-item text:style-override="id1-3-2-2-2-5">
                <text:number>4.</text:number>
                <text:p text:style-name="al">De maximale vergoeding bedraagt € 1.250,- per jaar. Hier kan gemotiveerd van worden afgeweken door de secretaris.</text:p>
              </text:list-item>
              <text:list-item text:style-override="id1-3-2-2-2-6">
                <text:number>5.</text:number>
                <text:p text:style-name="al">De burgemeester of wethouder volgt bij voorkeur de vanuit de gemeente aangeboden gezamenlijke scholing.</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wethouder gaat een bruikleenovereenkomst aan voor het door de gemeente ter beschikking gestelde informatie- en communicatievoorzieningen voor de duur van de uitoefening van zijn functie, als bedoeld in artikel 3.3.2 Rechtspositiebesluit. </text:p>
              </text:list-item>
              <text:list-item text:style-override="id1-3-2-2-3-3">
                <text:number>2.</text:number>
                <text:p text:style-name="al">De burgemeester of wethouder levert na beëindiging van zijn functie dez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vaste vergoedingen </text:p>
            <text:p text:style-name="al">Tenzij het Rechtspositiebesluit of de Rechtspositieregeling anders bepalen, vindt de betaling van de vergoeding van burgemeester en wethouders, als bedoeld in artikel 3.2.1 van het Rechtspositiebesluit, maandelijks plaats.</text:p>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of de Rechtspositieregeling anders bepalen, vindt de betaling van onkosten die op grond van het Rechtspositiebesluit, de Rechtspositieregeling e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text:p>
                  </text:list-item>
                </text:list>
              </text:list-item>
              <text:list-item text:style-override="id1-3-2-2-6-3">
                <text:number>2.</text:number>
                <text:p text:style-name="al">De declaratie voor een vergoeding van de onkosten als bedoeld in dit artikel gaat vergezeld van bewijsstukken. </text:p>
              </text:list-item>
              <text:list-item text:style-override="id1-3-2-2-6-4">
                <text:number>3.</text:number>
                <text:p text:style-name="al">De declaratie en de bewijsstukken worden, indien mogelijk binnen 2 maanden na factuurdatum of betaling door burgemeester of wethouder, ingediend bij de secretaris.</text:p>
              </text:list-item>
              <text:list-item text:style-override="id1-3-2-2-6-5">
                <text:number>4.</text:number>
                <text:p text:style-name="al">Voor zover van toepassing draagt de gemeente er zorg voor dat de betaling van de onkosten binnen 3 maanden na indiening van de declaratie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een dag na bekendmaking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Zuidplas 2019.</text:p>
          </text:section>
        </text:section>
        <text:section text:name="regeling-sluiting_id1-3-2-3" text:style-name="regeling-sluiting">
          <text:section text:name="ondertekening_id1-3-2-3-1">
            <text:p><text:span text:style-name="functie">Aldus vastgesteld in de vergadering van het college van de gemeente Zuidplas, 17 september 2019,</text:span></text:p>
          </text:section>
          <text:section text:name="ondertekening_id1-3-2-3-2">
            <text:p><text:span text:style-name="functie"/></text:p>
            <text:p><text:span text:style-name="functie"/></text:p>
            <text:p><text:span text:style-name="functie">De burgemeester, </text:span></text:p>
            <text:p><text:span text:style-name="functie">S. Stoop </text:span></text:p>
          </text:section>
          <text:section text:name="ondertekening_id1-3-2-3-3">
            <text:p><text:span text:style-name="functie"/></text:p>
            <text:p><text:span text:style-name="functie"/></text:p>
            <text:p><text:span text:style-name="functie">De gemeentesecretaris, </text:span></text:p>
            <text:p><text:span text:style-name="functie">R. Heijdr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geling rechtspositie burgemeester en wethouders gemeente Zuidplas 2019</text:p>
          <text:p text:style-name="al"/>
          <text:p text:style-name="al">
          <text:span text:style-name="nadrukvet">ALGEMEEN DEEL</text:span>
        </text:p>
          <text:p text:style-name="al">Deze regeling moet in samenhang met de hierbij behorende ledenbrief gelezen te worden.</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en de financiële voorzieningen moet worden geregeld bij of krachtens de wet (AMvB en ministeriële regeling). Deze nadere invul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over de rechtspositie van burgemeester en wethouders van de gemeente Zuidplas zover die niet dwingend geregeld zijn in hogere wet- en regelgeving. De overweging hierbij is dat het bestuurlijk wenselijk is om de voorzieningen zoals vergoedingen, tegemoetkomingen en andere rechtspositionele aanspraken voor decentrale politieke ambtsdragers vast te leggen om politieke discussies te voorkomen. Dit betekent dat er voor gemeenten minder ruimte is om lokaal van de wettelijke regelingen af te wijken. Bij het vaststellen van deze regeling is een aantal regels van belang.</text:p>
          <text:p text:style-name="al">In artikel 44 en 66 Gemeentewet is bepaald dat ‘buiten hetgeen bij of krachtens de wet is toegekend’, de burgemeester en wethouders als zodanig geen andere vergoedingen en tegemoetkomingen ten laste van de gemeente ontvangen. Deze regeling vormt een nadere uitwerking van de gestelde regels van de bij of krachtens de wet toegekende vergoedingen en tegemoetkomingen.</text:p>
          <text:p text:style-name="al"/>
          <text:p text:style-name="al">
          <text:span text:style-name="nadrukvet">De arbeidsverhoudingen en fiscale positie</text:span>
        </text:p>
          <text:p text:style-name="al">Burgemeesters en wethouders zijn niet in dienst bij de gemeente. De gemeente is dus niet de werkgever.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Het aanvraagformulier gaat vergezeld van stukken met inhoudelijke informatie en een kostenspecificatie.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De maximale vergoeding bedraagt € 1.250,- per jaar voor de burgemeester of wethouder. </text:p>
          <text:p text:style-name="al">Overigens kan de gemeente ook zelf dit soort scholing (laten) verzorgen. Ook die kosten komen ten laste van de gemeente en worden niet verrekend met de maximale vergoeding van € 1.250,- . De burgemeester of wethouder volgt bij voorkeur deze aangeboden scholing. </text:p>
          <text:p text:style-name="al">Het beoordelen van en/of fiatteren van scholingsaanvragen is gemandateerd aan de 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Aanwijzing als eindheffingsbestanddeel</text:span>
        </text:p>
          <text:p text:style-name="al">In het kader van de werkkostenregeling op grond van artikel 31 Wet op de Loonbelasting 1964 is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urgemeester of wethou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tot 1,2% fiscale loonsom, onderbrengen zonder fiscale consequenties. Indien de grens van 1,2% wordt overschreden, zal de gemeente 80% eindheffing moeten betalen.</text:p>
          <text:p text:style-name="al"/>
          <text:p text:style-name="al">
          <text:span text:style-name="nadrukvet">Artikel 5. </text:span>
          <text:span text:style-name="nadrukvet">en</text:span>
          <text:span text:style-name="nadrukvet"> 6. Betaling en declaratie van vaste vergoedingen en onkosten</text:span>
        </text:p>
          <text:p text:style-name="al">Het Rechtspositiebesluit en de Rechtspositieregeling regelen op welk moment vergoedingen en onkosten betaald worden aan burgemeesters en wethouders. Daar waar geen expliciete termijn is genoemd, biedt dit artikel uitkomst. De factuur wordt rechtstreeks naar de gemeente verstuurd of de betaling van onkosten kan worden voorgeschoten uit eigen middelen. Hierbij gaat de voorkeur uit naar rechtstreekse facturering aan de gemeente. Om administratieve redenen moeten onkosten bij voorkeur binnen 2 maanden gedeclareerd worden. De burgemeester en wethouders declareren deze kosten bij de secretaris.</text:p>
          <text:p text:style-name="al"/>
          <text:p text:style-name="al"/>
          <text:section text:name="bijlage_id1-3-2-4-36" text:style-name="bijlage">
            <text:p text:style-name="bijlage_top"/>
            <text:p text:style-name="hoofdstuk_kop"><text:span text:style-name="label"> Bijlage </text:span> <text:span text:style-name="nr">1</text:span> Nadere toelichting</text:p>
            <text:p text:style-name="al"/>
            <text:list text:style-name="id1-3-2-4-36-3">
              <text:list-item text:style-override="id1-3-2-4-36-3-1">
                <text:number>1.</text:number>
                <text:p text:style-name="al">
                <text:span text:style-name="nadrukvet">Eén rechtspositiebesluit voor alle decentrale politieke ambtsdragers</text:span>
              </text:p>
                <text:p text:style-name="al">De arbeidsvoorwaarden van burgemeester, wethouders en raads- en commissieleden zijn gebundeld en geharmoniseerd met de regels van politieke ambtsdragers bij provincies en waterschappen. </text:p>
                <text:p text:style-name="al">Uitgangspunt hierbij was geen ‘versobering’, maar een moderne rechtspositie die beter aansluit op de praktijk en eenduidige, transparante en eenvoudig uitvoerbare regelingen kent. Deze voorwaarden zijn opgenomen in het Rechtspositiebesluit en de Rechtspositieregeling decentrale politieke ambtsdragers (dpa) en zijn vanaf 1 januari 2019 van toepassing. In hoofdstuk 3 van het besluit staan de regels voor gemeenten, in hoofdstuk 3 van de (ministeriële) regeling de nadere uitwerking hiervan. De landelijke regels overrulen de lokale regelingen met terugwerkende kracht tot en met 1 januari 2019.</text:p>
                <text:p text:style-name="al">De meeste rechtspositionele regels zijn dwingend vastgesteld. Over een beperkt aantal onderwerpen hebben de verschillende bestuursorganen ‘eigen regelruimte’ gekregen. Voor gemeente Zuidplas betekent dit dat die keuzes in een nieuwe Verordening rechtspositie Raads- en commissieleden opgenomen moeten worden. De VNG heeft hiervoor een modelregeling opgesteld.</text:p>
                <text:p text:style-name="al"/>
              </text:list-item>
              <text:list-item text:style-override="id1-3-2-4-36-3-2">
                <text:number>2.</text:number>
                <text:p text:style-name="al">
                <text:span text:style-name="nadrukvet">Landelijke wijzigingen</text:span>
              </text:p>
                <text:p text:style-name="al">Ter informatie onderstaand de (nieuwe) landelijke arbeidsvoorwaarden raads- en commissieleden zoals opgenomen in het Rechtspositiebesluit en –regeling decentrale politieke ambtsdragers.</text:p>
                <text:p text:style-name="al"/>
                <text:p text:style-name="al">
                <text:span text:style-name="nadrukondlijn">Landelijke regelgeving voor raadsleden</text:span>
              </text:p>
                <text:list text:style-name="id1-3-2-4-36-3-2-6">
                  <text:list-item text:style-override="id1-3-2-4-36-3-2-6-1">
                    <text:number>•</text:number>
                    <text:p text:style-name="al"> Toelage voor leden van de vertrouwenscommissie en rekenkamerfunctie is € 120,- bruto per maand</text:p>
                  </text:list-item>
                  <text:list-item text:style-override="id1-3-2-4-36-3-2-6-2">
                    <text:number>•</text:number>
                    <text:p text:style-name="al">Toelage fractievoorzitters is € 70,- per maand, vermeerderd met € 10,- voor elk raadslid dat de fractie telt, de fractievoorzitter niet meegerekend. </text:p>
                  </text:list-item>
                  <text:list-item text:style-override="id1-3-2-4-36-3-2-6-3">
                    <text:number>•</text:number>
                    <text:p text:style-name="al">-De vergoeding bedraagt maximaal € 150,- bruto per maand.</text:p>
                  </text:list-item>
                  <text:list-item text:style-override="id1-3-2-4-36-3-2-6-4">
                    <text:number>•</text:number>
                    <text:p text:style-name="al">Tegemoetkoming in de kosten van een ziektekostenverzekering.</text:p>
                  </text:list-item>
                  <text:list-item text:style-override="id1-3-2-4-36-3-2-6-5">
                    <text:number>•</text:number>
                    <text:p text:style-name="al">Bedrijfsgeneeskundige zorg.</text:p>
                  </text:list-item>
                </text:list>
              </text:list-item>
              <text:list-item text:style-override="id1-3-2-4-36-3-3">
                <text:number/>
                <text:p text:style-name="al">
                <text:span text:style-name="nadrukondlijn">Landelijke regelgeving voor raads- en commissieleden</text:span>
              </text:p>
                <text:list text:style-name="id1-3-2-4-36-3-3-3">
                  <text:list-item text:style-override="id1-3-2-4-36-3-3-3-1">
                    <text:number>•</text:number>
                    <text:p text:style-name="al">Reiskosten € 0,19 per kilometer voor zowel woon-werkverkeer als dienstreizen binnen de gemeentegrenzen.</text:p>
                  </text:list-item>
                  <text:list-item text:style-override="id1-3-2-4-36-3-3-3-2">
                    <text:number>•</text:number>
                    <text:p text:style-name="al">Tol- en veergelden voor woon-werkverkeer. </text:p>
                  </text:list-item>
                  <text:list-item text:style-override="id1-3-2-4-36-3-3-3-3">
                    <text:number>•</text:number>
                    <text:p text:style-name="al">Parkeer-, tol- en veerkosten voor dienstreizen.</text:p>
                  </text:list-item>
                  <text:list-item text:style-override="id1-3-2-4-36-3-3-3-4">
                    <text:number>•</text:number>
                    <text:p text:style-name="al">Verstrekken van een WIA-voorziening in natura, bijvoorbeeld een aangepaste bureaustoel.</text:p>
                  </text:list-item>
                  <text:list-item text:style-override="id1-3-2-4-36-3-3-3-5">
                    <text:number>•</text:number>
                    <text:p text:style-name="al">Verstrekken van computer en bijbehorende randapparatuur. </text:p>
                  </text:list-item>
                </text:list>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09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uidplas</meta:user-defined>
    <meta:user-defined meta:name="OVERHEID.Informatietype/DC.type">officiële publicatie</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OVERHEIDop.referentienummer">B19.000377 </meta:user-defined>
    <meta:user-defined meta:name="DCTERMS.alternative">Regeling rechtspositie burgemeester en wethouders gemeente Zuidplas 2019</meta:user-defined>
    <dc:language>nl</dc:language>
    <meta:user-defined meta:name="OVERHEID.Gemeente/DC.spatial">Zuidplas</meta:user-defined>
    <meta:user-defined meta:name="DC.title">Besluit van het college van burgemeester en wethouders van de gemeente Zuidplas houdende regels omtrent de rechtspositie van burgemeester en wethouders (Regeling rechtspositie burgemeester en wethouders gemeente Zuidplas 2019)</meta:user-defined>
    <meta:user-defined meta:name="DCTERMS.W3CDTF/DCTERMS.available">2020-07-07</meta:user-defined>
    <meta:user-defined meta:name="DCTERMS.W3CDTF/OVERHEIDop.jaargang">2020</meta:user-defined>
    <meta:user-defined meta:name="OVERHEIDop.publicationIssue">172099</meta:user-defined>
    <meta:user-defined meta:name="OVERHEIDop.betreftRegeling">CVDR642161_1</meta:user-defined>
    <meta:user-defined meta:name="OVERHEIDop.GmbID/DC.identifier">gmb-2020-172099</meta:user-defined>
    <meta:user-defined meta:name="xs:date/OVERHEIDop.startdatum">2020-07-08</meta:user-defined>
    <meta:user-defined meta:name="OVERHEIDop.versieInformatie"/>
  </office:meta>
</office:document-meta>
</file>