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eerder verleende vergunning, Oude Akerstraat 24, 6268 ND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eerder verleende omgevingsvergunning Z-HZ_WABO-2019-001118 voor het realiseren van een woning in een voormalige schuur op het perceel <text:span text:style-name="nadrukvet">Oude Akerstraat 24, 6268 ND Bemelen</text:span> (verzonden d.d. 1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7</text:span>
            <text:span text:style-name="nadrukvet">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209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772</meta:user-defined>
    <meta:user-defined meta:name="DCTERMS.abstract">het wijzigen van de eerder verleende omgevingsvergunning Z-HZ_WABO-2019-001118 voor het realiseren van een woning in een voormalige schuur</meta:user-defined>
    <dc:language>nl</dc:language>
    <meta:user-defined meta:name="OVERHEID.EPSG28992/DC.spatial">181337.725 317560.2</meta:user-defined>
    <meta:user-defined meta:name="DC.title">Verleende omgevingsvergunning wijzigen eerder verleende vergunning, Oude Akerstraat 24, 6268 ND Bemelen</meta:user-defined>
    <meta:user-defined meta:name="OVERHEID.PostcodeHuisnummer/OVERHEIDop.postcodeHuisnummer">6268ND 24</meta:user-defined>
    <meta:user-defined meta:name="OVERHEIDop.straatnaam">Oude Akerstraat</meta:user-defined>
    <meta:user-defined meta:name="OVERHEIDop.woonplaats">Bemelen</meta:user-defined>
    <meta:user-defined meta:name="DCTERMS.W3CDTF/DCTERMS.available">2020-07-07</meta:user-defined>
    <meta:user-defined meta:name="DCTERMS.W3CDTF/OVERHEIDop.jaargang">2020</meta:user-defined>
    <meta:user-defined meta:name="OVERHEIDop.publicationIssue">172096</meta:user-defined>
    <meta:user-defined meta:name="OVERHEIDop.GmbID/DC.identifier">gmb-2020-172096</meta:user-defined>
    <meta:user-defined meta:name="OVERHEIDop.versieInformatie"/>
  </office:meta>
</office:document-meta>
</file>