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Teding van Berkhoutstraat 4,6,8,10,12, Marcelis van Bemmelstraat 3,5,7, Narda van Terwisgastraat 10 in Apeldoorn, het oprichten van 5 geschakelde bungalows, 4 vrijstaande woningen en 1 vrij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7-2020 </text:p>
            <text:p text:style-name="common-al">Wabonummer: D20/0238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09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9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78</meta:user-defined>
    <dc:language>nl</dc:language>
    <meta:user-defined meta:name="OVERHEID.EPSG28992/DC.spatial">194061.977 466303.881</meta:user-defined>
    <meta:user-defined meta:name="DC.title">Verleende omgevingsvergunning  Jacob Teding van Berkhoutstraat 4,6,8,10,12, Marcelis van Bemmelstraat 3,5,7, Narda van Terwisgastraat 10 in Apeldoorn, het oprichten van 5 geschakelde bungalows, 4 vrijstaande woningen en 1 vrijstaand bijgebouw</meta:user-defined>
    <meta:user-defined meta:name="OVERHEID.PostcodeHuisnummer/OVERHEIDop.postcodeHuisnummer">7334DD 30</meta:user-defined>
    <meta:user-defined meta:name="OVERHEIDop.straatnaam">Juul Paatsstraat</meta:user-defined>
    <meta:user-defined meta:name="OVERHEIDop.woonplaats">Apeldoorn</meta:user-defined>
    <meta:user-defined meta:name="DCTERMS.W3CDTF/DCTERMS.available">2020-07-07</meta:user-defined>
    <meta:user-defined meta:name="DCTERMS.W3CDTF/OVERHEIDop.jaargang">2020</meta:user-defined>
    <meta:user-defined meta:name="OVERHEIDop.publicationIssue">172092</meta:user-defined>
    <meta:user-defined meta:name="OVERHEIDop.GmbID/DC.identifier">gmb-2020-172092</meta:user-defined>
    <meta:user-defined meta:name="OVERHEIDop.versieInformatie"/>
  </office:meta>
</office:document-meta>
</file>